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40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3993in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1.4388in"/>
    </style:style>
    <style:style style:name="Table3" style:family="table">
      <style:table-properties style:width="5.7611in" fo:margin-left="0in" table:align="center"/>
    </style:style>
    <style:style style:name="TableRow8" style:family="table-row">
      <style:table-row-properties style:min-row-height="0.532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250%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32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32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3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style:snap-to-layout-grid="false" fo:margin-top="0.1666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top="0.1666in" fo:margin-bottom="0.1666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電機系借用電腦教室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課程代碼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使用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使用時間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使用人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教室</text:p>
          </table:table-cell>
          <table:table-cell table:style-name="TableCell36">
            <text:p text:style-name="P37"/>
          </table:table-cell>
          <table:table-cell table:style-name="TableCell38">
            <text:p text:style-name="P39">助教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授課教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助教簽名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說明：</text:p>
      <text:list text:style-name="LFO2" text:continue-numbering="true">
        <text:list-item>
          <text:p text:style-name="P53">請先與楊雋華先生(辦公室：EE-603-3，分機：6695)確認是否可借用，再行填單。</text:p>
        </text:list-item>
        <text:list-item>
          <text:p text:style-name="P54"><text:span text:style-name="T55">因電腦配有還原軟體，若</text:span><text:span text:style-name="T56">為</text:span><text:span text:style-name="T57">一次性使用之軟體，請當日或前一日安裝，且</text:span><text:span text:style-name="T58">請勿重新開機</text:span><text:span text:style-name="T59">，重</text:span><text:span text:style-name="T60">新開機後將回復原始狀態。</text:span></text:p>
        </text:list-item>
        <text:list-item>
          <text:p text:style-name="P61">若非上班時段借用，請先向楊雋華先生申請借用鑰匙。</text:p>
        </text:list-item>
      </text:list>
      <text:p text:style-name="P62"/>
      <text:p text:style-name="P63"/>
      <text:p text:style-name="P64"><text:span text:style-name="T65">計算機委員</text:span><text:span text:style-name="T66">：</text:span><text:span text:style-name="T67"><text:s text:c="14"/></text:span><text:span text:style-name="T68"><text:s/></text:span><text:span text:style-name="T69">系主任</text:span><text:span text:style-name="T70">：</text:span><text:span text:style-name="T7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gpeng</meta:initial-creator>
    <dc:creator>PrettyWomen</dc:creator>
    <meta:creation-date>2020-04-16T01:56:00Z</meta:creation-date>
    <dc:date>2020-04-16T01:57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