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純文字" style:family="paragraph">
      <style:paragraph-properties style:line-break="normal" fo:text-align="end" fo:margin-top="0.125in" fo:margin-left="0.3743in" fo:text-indent="-0.3743in">
        <style:tab-stops/>
      </style:paragraph-properties>
      <style:text-properties style:font-name="Times New Roman" style:font-name-asian="標楷體" fo:font-size="10pt" style:font-size-asian="10pt"/>
    </style:style>
    <style:style style:name="P5" style:parent-style-name="純文字" style:family="paragraph">
      <style:paragraph-properties fo:text-align="end" fo:margin-left="0.3743in" fo:text-indent="-0.3743in">
        <style:tab-stops/>
      </style:paragraph-properties>
      <style:text-properties style:font-name="Times New Roman" style:font-name-asian="標楷體" fo:font-size="9pt" style:font-size-asian="9pt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純文字" style:family="paragraph">
      <style:paragraph-properties fo:text-align="justify" fo:margin-left="0.3743in">
        <style:tab-stops/>
      </style:paragraph-properties>
      <style:text-properties style:font-name="Times New Roman" style:font-name-asian="標楷體"/>
    </style:style>
    <style:style style:name="P12" style:parent-style-name="純文字" style:list-style-name="LFO2" style:family="paragraph">
      <style:paragraph-properties fo:margin-left="0.625in" fo:text-indent="-0.2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純文字" style:list-style-name="LFO2" style:family="paragraph">
      <style:paragraph-properties fo:margin-left="0.6222in" fo:text-indent="-0.2479in">
        <style:tab-stops>
          <style:tab-stop style:type="left" style:position="0.0027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純文字" style:list-style-name="LFO2" style:family="paragraph">
      <style:paragraph-properties fo:margin-left="0.6222in" fo:text-indent="-0.2479in">
        <style:tab-stops>
          <style:tab-stop style:type="left" style:position="0.0027in"/>
        </style:tab-stops>
      </style:paragraph-properties>
      <style:text-properties style:font-name="Times New Roman" style:font-name-asian="標楷體"/>
    </style:style>
    <style:style style:name="P98" style:parent-style-name="純文字" style:family="paragraph">
      <style:paragraph-properties fo:margin-left="0.375in" fo:text-indent="-0.375in">
        <style:tab-stops>
          <style:tab-stop style:type="left" style:position="0.375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P102" style:parent-style-name="純文字" style:list-style-name="LFO9" style:family="paragraph">
      <style:paragraph-properties fo:margin-left="0.6222in" fo:text-indent="-0.2479in">
        <style:tab-stops>
          <style:tab-stop style:type="left" style:position="0.0027in"/>
        </style:tab-stops>
      </style:paragraph-properties>
      <style:text-properties style:font-name="Times New Roman" style:font-name-asian="標楷體"/>
    </style:style>
    <style:style style:name="P103" style:parent-style-name="純文字" style:list-style-name="LFO9" style:family="paragraph">
      <style:paragraph-properties fo:margin-left="0.6222in" fo:text-indent="-0.2479in">
        <style:tab-stops>
          <style:tab-stop style:type="left" style:position="0.0027in"/>
        </style:tab-stops>
      </style:paragraph-properties>
    </style:style>
    <style:style style:name="T104" style:parent-style-name="預設段落字型" style:family="text">
      <style:text-properties style:font-name="Times New Roman" style:letter-kerning="false"/>
    </style:style>
    <style:style style:name="T105" style:parent-style-name="預設段落字型" style:family="text">
      <style:text-properties style:font-name="Times New Roman" style:letter-kerning="false"/>
    </style:style>
    <style:style style:name="T106" style:parent-style-name="預設段落字型" style:family="text">
      <style:text-properties style:font-name="Times New Roman" style:letter-kerning="false"/>
    </style:style>
    <style:style style:name="T107" style:parent-style-name="預設段落字型" style:family="text">
      <style:text-properties style:font-name="Times New Roman" style:letter-kerning="false"/>
    </style:style>
    <style:style style:name="T108" style:parent-style-name="預設段落字型" style:family="text">
      <style:text-properties style:font-name="Times New Roman" style:letter-kerning="false"/>
    </style:style>
    <style:style style:name="T109" style:parent-style-name="預設段落字型" style:family="text">
      <style:text-properties style:font-name="Times New Roman" style:letter-kerning="false"/>
    </style:style>
    <style:style style:name="T110" style:parent-style-name="預設段落字型" style:family="text">
      <style:text-properties style:font-name="Times New Roman" style:letter-kerning="false"/>
    </style:style>
    <style:style style:name="T111" style:parent-style-name="預設段落字型" style:family="text">
      <style:text-properties style:font-name="Times New Roman" style:letter-kerning="false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純文字" style:family="paragraph">
      <style:text-properties style:font-name="Times New Roman" style:font-name-asian="標楷體" fo:font-weight="bold" style:font-weight-asian="bold"/>
    </style:style>
    <style:style style:name="P114" style:parent-style-name="純文字" style:family="paragraph">
      <style:paragraph-properties fo:text-align="justify" fo:margin-left="0.3743in">
        <style:tab-stops/>
      </style:paragraph-properties>
      <style:text-properties style:font-name="Times New Roman" style:font-name-asian="標楷體"/>
    </style:style>
    <style:style style:name="P115" style:parent-style-name="純文字" style:family="paragraph">
      <style:text-properties style:font-name="Times New Roman" style:font-name-asian="標楷體" fo:font-weight="bold" style:font-weight-asian="bold"/>
    </style:style>
    <style:style style:name="P116" style:parent-style-name="純文字" style:family="paragraph">
      <style:paragraph-properties fo:text-align="justify" fo:margin-left="0.3743in">
        <style:tab-stops/>
      </style:paragraph-properties>
      <style:text-properties style:font-name="Times New Roman" style:font-name-asian="標楷體"/>
    </style:style>
    <style:style style:name="P117" style:parent-style-name="純文字" style:family="paragraph">
      <style:text-properties style:font-name="Times New Roman" style:font-name-asian="標楷體" fo:font-weight="bold" style:font-weight-asian="bold"/>
    </style:style>
    <style:style style:name="P118" style:parent-style-name="純文字" style:list-style-name="LFO13" style:family="paragraph">
      <style:paragraph-properties fo:margin-left="0.6222in" fo:text-indent="-0.2479in">
        <style:tab-stops>
          <style:tab-stop style:type="left" style:position="0.0027in"/>
        </style:tab-stops>
      </style:paragraph-properties>
      <style:text-properties style:font-name="Times New Roman" style:font-name-asian="標楷體"/>
    </style:style>
    <style:style style:name="P119" style:parent-style-name="純文字" style:list-style-name="LFO13" style:family="paragraph">
      <style:paragraph-properties fo:margin-left="0.6222in" fo:text-indent="-0.2479in">
        <style:tab-stops>
          <style:tab-stop style:type="left" style:position="0.0027in"/>
        </style:tab-stops>
      </style:paragraph-properties>
      <style:text-properties style:font-name="Times New Roman" style:font-name-asian="標楷體"/>
    </style:style>
    <style:style style:name="P120" style:parent-style-name="純文字" style:list-style-name="LFO13" style:family="paragraph">
      <style:paragraph-properties fo:margin-left="0.6222in" fo:text-indent="-0.2479in">
        <style:tab-stops>
          <style:tab-stop style:type="left" style:position="0.0027in"/>
        </style:tab-stops>
      </style:paragraph-properties>
      <style:text-properties style:font-name="Times New Roman" style:font-name-asian="標楷體"/>
    </style:style>
    <style:style style:name="P121" style:parent-style-name="純文字" style:list-style-name="LFO13" style:family="paragraph">
      <style:paragraph-properties fo:margin-left="0.6222in" fo:text-indent="-0.2479in">
        <style:tab-stops>
          <style:tab-stop style:type="left" style:position="0.0027in"/>
        </style:tab-stops>
      </style:paragraph-properties>
      <style:text-properties style:font-name="Times New Roman" style:font-name-asian="標楷體"/>
    </style:style>
    <style:style style:name="P122" style:parent-style-name="純文字" style:list-style-name="LFO13" style:family="paragraph">
      <style:paragraph-properties fo:margin-left="0.6222in" fo:text-indent="-0.2479in">
        <style:tab-stops>
          <style:tab-stop style:type="left" style:position="0.0027in"/>
        </style:tab-stops>
      </style:paragraph-properties>
      <style:text-properties style:font-name="Times New Roman" style:font-name-asian="標楷體"/>
    </style:style>
    <style:style style:name="P123" style:parent-style-name="純文字" style:family="paragraph">
      <style:paragraph-properties fo:margin-left="0.375in" fo:text-indent="-0.375in">
        <style:tab-stops/>
      </style:paragraph-properties>
      <style:text-properties style:font-name="Times New Roman" style:font-name-asian="標楷體" fo:font-weight="bold" style:font-weight-asian="bold"/>
    </style:style>
    <style:style style:name="P124" style:parent-style-name="純文字" style:family="paragraph">
      <style:paragraph-properties fo:margin-left="0.3743in">
        <style:tab-stops/>
      </style:paragraph-properties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D0D0D" style:font-size-complex="12pt"/>
    </style:style>
    <style:style style:name="T126" style:parent-style-name="預設段落字型" style:family="text">
      <style:text-properties style:font-name="Times New Roman" style:font-name-asian="標楷體" fo:color="#0D0D0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D0D0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D0D0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D0D0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D0D0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D0D0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D0D0D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D0D0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D0D0D" style:font-size-complex="12pt"/>
    </style:style>
    <style:style style:name="P135" style:parent-style-name="純文字" style:family="paragraph">
      <style:paragraph-properties fo:margin-left="0.3743in">
        <style:tab-stops/>
      </style:paragraph-properties>
      <style:text-properties style:font-name="Times New Roman" style:font-name-asian="標楷體" fo:color="#0D0D0D" style:font-size-complex="12pt"/>
    </style:style>
    <style:style style:name="P136" style:parent-style-name="純文字" style:family="paragraph">
      <style:paragraph-properties fo:margin-left="0.3743in">
        <style:tab-stops/>
      </style:paragraph-properties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margin-left="0.25in" fo:text-indent="-0.25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Regulations on<text:s/>the<text:s/>Doctorate<text:s/>Qualification Examination</text:p>
      <text:p text:style-name="P2">Department of Electrical Engineering</text:p>
      <text:p text:style-name="P3">National Taiwan University of Science and Technology</text:p>
      <text:p text:style-name="P4">Last update<text:s/>on<text:s/>25/11/2015<text:s/>by the highest council of the Department of Electrical Engineering</text:p>
      <text:p text:style-name="P5"/>
      <text:p text:style-name="純文字"><text:span text:style-name="T6">I</text:span><text:span text:style-name="T7">.<text:s/></text:span><text:span text:style-name="T8">Examination</text:span><text:span text:style-name="T9"><text:s/>Format</text:span><text:span text:style-name="T10">:</text:span></text:p>
      <text:p text:style-name="P11">A student<text:s/>enrolled in the<text:s/>doctoral program<text:s/>must pass the<text:s/>doctorate<text:s/>qualification examination<text:s/>before the end of<text:s/>his/her<text:s/>second year<text:s/>of<text:s/>study, excluding the periods of leaves of<text:s/>absence,<text:s/>otherwise<text:s/>the student<text:s/>will be<text:s/>dismissed from the<text:s/>university.</text:p>
      <text:list text:style-name="LFO2" text:continue-numbering="true">
        <text:list-item>
          <text:p text:style-name="P12"><text:span text:style-name="T13">This qualification exam</text:span><text:span text:style-name="T14">ination</text:span><text:span text:style-name="T15"><text:s/>is<text:s/></text:span><text:span text:style-name="T16">usually<text:s/></text:span><text:span text:style-name="T17">in<text:s/></text:span><text:span text:style-name="T18">a written<text:s/></text:span><text:span text:style-name="T19">format</text:span><text:span text:style-name="T20">.<text:s/></text:span><text:span text:style-name="T21">T</text:span><text:span text:style-name="T22">he student<text:s/></text:span><text:span text:style-name="T23">may</text:span><text:span text:style-name="T24"><text:s/>apply for a</text:span><text:span text:style-name="T25"><text:s/>make-up oral examination if necessary.</text:span></text:p>
        </text:list-item>
        <text:list-item>
          <text:p text:style-name="P26"><text:span text:style-name="T27">The s</text:span><text:span text:style-name="T28">tudent</text:span><text:span text:style-name="T29"><text:s/>taking the examination could</text:span><text:span text:style-name="T30"><text:s/></text:span><text:span text:style-name="T31">choose</text:span><text:span text:style-name="T32"><text:s/>two subjects</text:span><text:span text:style-name="T33"><text:s/></text:span><text:span text:style-name="T34">out of eleven<text:s/></text:span><text:span text:style-name="T35">as<text:s/></text:span><text:span text:style-name="T36">his</text:span><text:span text:style-name="T37">/her scope of qualification<text:s/></text:span><text:span text:style-name="T38">examination</text:span><text:span text:style-name="T39">. These eleven available subjects include</text:span><text:span text:style-name="T40">:</text:span><text:span text:style-name="T41"><text:s/></text:span><text:span text:style-name="T42">“</text:span><text:span text:style-name="T43">Power Systems</text:span><text:span text:style-name="T44">”</text:span><text:span text:style-name="T45">,<text:s/></text:span><text:span text:style-name="T46">“</text:span><text:span text:style-name="T47">Electrical Machinery</text:span><text:span text:style-name="T48">”</text:span><text:span text:style-name="T49">,</text:span><text:span text:style-name="T50"><text:s/></text:span><text:span text:style-name="T51">“</text:span><text:span text:style-name="T52">Power Electronics</text:span><text:span text:style-name="T53">”</text:span><text:span text:style-name="T54">,</text:span><text:span text:style-name="T55"><text:s/></text:span><text:span text:style-name="T56">“</text:span><text:span text:style-name="T57">Electronics</text:span><text:span text:style-name="T58">”</text:span><text:span text:style-name="T59">,</text:span><text:span text:style-name="T60"><text:s/></text:span><text:span text:style-name="T61">“</text:span><text:span text:style-name="T62">Theories of<text:s/></text:span><text:span text:style-name="T63">Linear System</text:span><text:span text:style-name="T64">s</text:span><text:span text:style-name="T65">”</text:span><text:span text:style-name="T66">,<text:s/></text:span><text:span text:style-name="T67">“</text:span><text:span text:style-name="T68">Engineering Mathematics</text:span><text:span text:style-name="T69">”</text:span><text:span text:style-name="T70">,<text:s/></text:span><text:span text:style-name="T71">“</text:span><text:span text:style-name="T72">Signals and Systems</text:span><text:span text:style-name="T73">”</text:span><text:span text:style-name="T74">,<text:s/></text:span><text:span text:style-name="T75">“</text:span><text:span text:style-name="T76">Data Structure</text:span><text:span text:style-name="T77">”</text:span><text:span text:style-name="T78">,<text:s/></text:span><text:span text:style-name="T79">“</text:span><text:span text:style-name="T80">Digital Log</text:span><text:span text:style-name="T81">ic</text:span><text:span text:style-name="T82">”</text:span><text:span text:style-name="T83">,<text:s/></text:span><text:span text:style-name="T84">“</text:span><text:span text:style-name="T85">Electromagnetism and Electromagnetic Wave</text:span><text:span text:style-name="T86">”</text:span><text:span text:style-name="T87">, and<text:s/></text:span><text:span text:style-name="T88">“</text:span><text:span text:style-name="T89">Probability and Statistics</text:span><text:span text:style-name="T90">”</text:span><text:span text:style-name="T91">.<text:s/></text:span><text:span text:style-name="T92">The total score of e</text:span><text:span text:style-name="T93">ach subject<text:s/></text:span><text:span text:style-name="T94">is</text:span><text:span text:style-name="T95"><text:s/>100 points</text:span><text:span text:style-name="T96">.</text:span></text:p>
        </text:list-item>
        <text:list-item>
          <text:p text:style-name="P97">The<text:s/>final grades<text:s/>and results<text:s/>of this qualification examination<text:s/>will be officially recorded<text:s/>and cannot be<text:s/>repealed by<text:s/>any reason, including<text:s/>leaves of<text:s/>absence.</text:p>
        </text:list-item>
      </text:list>
      <text:p text:style-name="P98"><text:span text:style-name="T99">II.<text:s/></text:span><text:span text:style-name="T100">Examination<text:s/></text:span><text:span text:style-name="T101">Schedule</text:span></text:p>
      <text:list text:style-name="LFO9" text:continue-numbering="true">
        <text:list-item>
          <text:p text:style-name="P102">The qualification exam<text:s/>is<text:s/>scheduled once in every semester. The exact date and time<text:s/>will be<text:s/>determined and announced by the department.</text:p>
        </text:list-item>
        <text:list-item>
          <text:p text:style-name="P103"><text:span text:style-name="T104">The duration of the<text:s/></text:span><text:span text:style-name="T105">written<text:s/></text:span><text:span text:style-name="T106">exam</text:span><text:span text:style-name="T107">ination</text:span><text:span text:style-name="T108"><text:s/>is<text:s/></text:span><text:span text:style-name="T109">four</text:span><text:span text:style-name="T110"><text:s/>hours</text:span><text:span text:style-name="T111"><text:s/>long</text:span><text:span text:style-name="T112">.</text:span></text:p>
        </text:list-item>
      </text:list>
      <text:p text:style-name="P113">III.<text:s/>Question Assignment</text:p>
      <text:p text:style-name="P114">The questions<text:s/>of<text:s/>each subject<text:s/>in the written examination are assigned and graded by<text:s/>at least two faculty members.<text:s/>The<text:s/>faculty members responsible for the question<text:s/>assignment<text:s/>are suggested by the<text:s/>Academic Committee of<text:s/>Doctorate<text:s/>Program<text:s/>and are finally appointed by the Department Head.</text:p>
      <text:p text:style-name="P115">IV.<text:s/>Pass/Fail<text:s/>Criteria</text:p>
      <text:p text:style-name="P116">The<text:s/>Pass/Fail<text:s/>criteria<text:s/>are<text:s/>determined by the Academic Committee of<text:s/>Doctorate<text:s/>Program.<text:s/></text:p>
      <text:p text:style-name="P117">V. Make-up<text:s/>Examination</text:p>
      <text:list text:style-name="LFO13" text:continue-numbering="true">
        <text:list-item>
          <text:p text:style-name="P118">A<text:s/>student enrolled in the<text:s/>doctoral program<text:s/>can<text:s/>at most<text:s/>take the qualification examination<text:s/>in<text:s/>written<text:s/>format<text:s/>twice<text:s/>by<text:s/>the end of<text:s/>his/her<text:s/>second year,<text:s/>excluding the<text:s/>periods<text:s/>of<text:s/>leaves of absence.<text:s/>Only when<text:s/>the student<text:s/>fails both<text:s/>written<text:s/>examinations, he/she can apply for a make-up oral examination<text:s/>within two weeks<text:s/>after<text:s/>the<text:s/>announcement of his/her second written examination<text:s/>failure. The<text:s/>Academic Committee of<text:s/>Doctorate<text:s/>Program<text:s/>must make a decision<text:s/>upon<text:s/>whether<text:s/>a<text:s/>make-up examination is approved<text:s/>within two weeks after<text:s/>the application is received.</text:p>
        </text:list-item>
        <text:list-item>
          <text:p text:style-name="P119">If<text:s/>the<text:s/>Committee<text:s/>approves<text:s/>the<text:s/>make-up exam,<text:s/>the Committee should also suggest three faculty members to form the oral examination committee, which should include other two<text:s/><text:soft-page-break/>faculty members recommended by the student’s dissertation advisor. The student’s dissertation advisor should recommend the oral examination committee members within one week and himself/herself cannot be the oral examination committee member.<text:s/>The oral make-up examination should be held within two weeks upon the<text:s/>Academic Committee of<text:s/>Doctorate<text:s/>Program<text:s/>approval.</text:p>
        </text:list-item>
        <text:list-item>
          <text:p text:style-name="P120">If the<text:s/>Academic Committee of PhD Program<text:s/>disapproves<text:s/>the make-up exam or<text:s/>the dissertation advisor<text:s/>fails to<text:s/>recommend<text:s/>the faculty members for the oral examination within one week of the approval, the student<text:s/>who fails the written exam twice<text:s/>is disqualified and should be dismissed from the university.</text:p>
        </text:list-item>
        <text:list-item>
          <text:p text:style-name="P121">The chairperson of the oral-examination<text:s/>committee is appointed by the Department Head and is<text:s/>responsible<text:s/>for<text:s/>handling all the issues<text:s/>concerning<text:s/>the<text:s/>oral<text:s/>make-up<text:s/>examination.</text:p>
        </text:list-item>
        <text:list-item>
          <text:p text:style-name="P122">The oral examination will be in the format of questions and answers. The oral-examination committee members could make the decision of Pass/Fail based upon the comprehensive understanding on the student’s course taken, research progress, and answers to questions of the selected subjects.</text:p>
        </text:list-item>
      </text:list>
      <text:p text:style-name="P123">VI.<text:s/>Enquiry on Examination Results</text:p>
      <text:p text:style-name="P124">Students<text:s/>can<text:s/>file the enquiry on examination results at the department office within two weeks upon the announcement of the<text:s/>“Pass List“.<text:s/>The Academic Committee of<text:s/>Doctorate<text:s/>Program<text:s/>should<text:s/>announce<text:s/>enquiry results<text:s/>within two weeks<text:s/>upon<text:s/>the<text:s/>due day for filing the enquiry.</text:p>
      <text:p text:style-name="純文字"><text:span text:style-name="T125">VII.</text:span><text:span text:style-name="T126"><text:s/></text:span><text:span text:style-name="T127">Waiv</text:span><text:span text:style-name="T128">ing</text:span><text:span text:style-name="T129"><text:s/></text:span><text:span text:style-name="T130">the<text:s/></text:span><text:span text:style-name="T131">Q</text:span><text:span text:style-name="T132">ualification<text:s/></text:span><text:span text:style-name="T133">E</text:span><text:span text:style-name="T134">xamination</text:span></text:p>
      <text:p text:style-name="P135">A<text:s/>student<text:s/>can apply for waiving<text:s/>the<text:s/>doctorate<text:s/>qualification examination<text:s/>if<text:s/>the student<text:s/>is the<text:s/>first or second author of an accepted or published SCI paper<text:s/>before the qualification examination.<text:s/>The same paper cannot be used as<text:s/>the<text:s/>supporting<text:s/>material<text:s/>in<text:s/>the student’s<text:s/>doctorate<text:s/>defense examination<text:s/>nor be used as the supporting material for other students to waive the qualification examination.</text:p>
      <text:p text:style-name="P136"/>
      <text:p text:style-name="P137"><text:span text:style-name="T138">VII</text:span><text:span text:style-name="T139">I</text:span><text:span text:style-name="T140">.</text:span><text:span text:style-name="T141"><text:s/></text:span><text:span text:style-name="T142">These regulations as well as any<text:s/></text:span><text:span text:style-name="T143">revision<text:s/></text:span><text:span text:style-name="T144">should</text:span><text:span text:style-name="T145"><text:s/>be approved by the highest council of the Department of Electrical Engineer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電機工程系博士班資格考試辦法</dc:title>
    <dc:subject/>
    <meta:initial-creator>ntust</meta:initial-creator>
    <dc:creator>PrettyWomen</dc:creator>
    <meta:creation-date>2020-03-18T05:54:00Z</meta:creation-date>
    <dc:date>2020-03-18T05:54:00Z</dc:date>
    <meta:print-date>2006-09-06T05:4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6" meta:character-count="4657" meta:row-count="33" meta:non-whitespace-character-count="3970"/>
  </office:meta>
</office:document-meta>
</file>