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958in"/>
    </style:style>
    <style:style style:name="TableColumn12" style:family="table-column">
      <style:table-column-properties style:column-width="2.0791in"/>
    </style:style>
    <style:style style:name="Table8" style:family="table">
      <style:table-properties style:width="6.25in" fo:margin-left="-0.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博士班資格考試免試申請書</text:p>
      <text:p text:style-name="P2"/>
      <text:p text:style-name="P3"><text:span text:style-name="T4"><text:tab/></text:span><text:span text:style-name="T5"><text:tab/></text:span><text:span text:style-name="T6"><text:tab/>日期:</text:span><text:span text:style-name="T7"><text:tab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指導教授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申請免試原因</text:p>
          </table:table-cell>
          <table:table-cell table:style-name="TableCell32" table:number-columns-spanned="3">
            <text:p text:style-name="P33">資格考試前已有SCI論文被接受或已出版且為</text:p>
            <text:list text:style-name="LFO1" text:continue-numbering="true">
              <text:list-item>
                <text:p text:style-name="P34">第一作者</text:p>
              </text:list-item>
              <text:list-item>
                <text:p text:style-name="P35">第二作者</text:p>
              </text:list-item>
            </text:list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附件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名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教授</text:p>
            <text:p text:style-name="P52">簽名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試免試申請書</dc:title>
    <dc:description/>
    <dc:subject/>
    <meta:initial-creator>tu</meta:initial-creator>
    <dc:creator>PrettyWomen</dc:creator>
    <meta:creation-date>2020-03-18T05:54:00Z</meta:creation-date>
    <dc:date>2020-03-18T05:5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