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049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86in" style:use-optimal-column-width="false"/>
    </style:style>
    <style:style style:name="TableColumn12" style:family="table-column">
      <style:table-column-properties style:column-width="1.8166in" style:use-optimal-column-width="false"/>
    </style:style>
    <style:style style:name="TableColumn13" style:family="table-column">
      <style:table-column-properties style:column-width="1.2881in" style:use-optimal-column-width="false"/>
    </style:style>
    <style:style style:name="TableColumn14" style:family="table-column">
      <style:table-column-properties style:column-width="1.6256in" style:use-optimal-column-width="false"/>
    </style:style>
    <style:style style:name="Table10" style:family="table">
      <style:table-properties style:width="5.3291in" fo:margin-left="0in" table:align="center"/>
    </style:style>
    <style:style style:name="TableRow15" style:family="table-row">
      <style:table-row-properties style:min-row-height="0.4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0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0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07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07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06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07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07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台灣科技大學電機系</text:p>
      <text:p text:style-name="P2"><text:span text:style-name="T3">xxxx</text:span><text:span text:style-name="T4">研究室</text:span><text:span text:style-name="T5">網路</text:span><text:span text:style-name="T6">IP</text:span><text:span text:style-name="T7">配置表及相關資料</text:span></text:p>
      <text:p text:style-name="P8">指導教授:xxx博士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<text:s text:c="2"/><text:s text:c="2"/>IP Address</text:p>
          </table:table-cell>
          <table:table-cell table:style-name="TableCell20">
            <text:p text:style-name="P21">使用者</text:p>
          </table:table-cell>
          <table:table-cell table:style-name="TableCell22">
            <text:p text:style-name="P23">網路卡號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40.118.xxx.xxx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電機系</dc:title>
    <dc:subject/>
    <meta:initial-creator>TACO</meta:initial-creator>
    <dc:creator>PrettyWomen</dc:creator>
    <meta:creation-date>2020-03-18T06:12:00Z</meta:creation-date>
    <dc:date>2020-03-18T06:12:00Z</dc:date>
    <meta:print-date>2007-03-1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