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27" draw:stroke="solid" svg:stroke-width="0.01042in" svg:stroke-color="#439631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629" style:parent-style-name="Graphics">
      <style:graphic-properties draw:fill="none" draw:stroke="non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2" style:parent-style-name="Graphics">
      <style:graphic-properties draw:fill="none" draw:stroke="non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167in" svg:stroke-color="#ffffff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3" draw:stroke="solid" svg:stroke-width="0.01042in" svg:stroke-color="#ff8000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8" draw:stroke="solid" svg:stroke-width="0.01042in" svg:stroke-color="#ffffff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76" draw:stroke="solid" svg:stroke-width="0.01042in" svg:stroke-color="#ff8000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graphic" style:name="a579" style:parent-style-name="Graphics">
      <style:graphic-properties draw:fill="none" draw:stroke="non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39" draw:stroke="solid" svg:stroke-width="0.01042in" svg:stroke-color="#439631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draw:stroke="none"/>
    </style:style>
    <style:style style:family="graphic" style:name="a642" style:parent-style-name="Graphics">
      <style:graphic-properties draw:fill="none" draw:stroke="non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1b587c" draw:opacity="100%" draw:stroke="solid" svg:stroke-width="0.04167in" svg:stroke-color="#ffffff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31" draw:stroke="solid" svg:stroke-width="0.01042in" svg:stroke-color="#ff8000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4e8542" draw:opacity="100%" draw:stroke="solid" svg:stroke-width="0.04167in" svg:stroke-color="#ffffff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6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3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97" draw:stroke="solid" svg:stroke-width="0.01042in" svg:stroke-color="#439631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9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16" draw:stroke="solid" svg:stroke-width="0.01042in" svg:stroke-color="#439631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5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7" style:parent-style-name="Graphics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0" draw:stroke="solid" svg:stroke-width="0.01042in" svg:stroke-color="#ff8000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507" draw:master-page-name="Master1-Layout2-obj-標題及物件" presentation:presentation-page-layout-name="Master1-PPL2" draw:id="Slide-257">
        <draw:frame draw:id="id86" presentation:style-name="a511" draw:name="標題 1" svg:x="2.89059in" svg:y="1.09372in" svg:width="4.60941in" svg:height="0.625in" presentation:class="title" presentation:placeholder="false">
          <draw:text-box>
            <text:p text:style-name="a510" text:class-names="" text:cond-style-name=""><text:span text:style-name="a508" text:class-names="">OOOOOO</text:span><text:span text:style-name="a509" text:class-names="">實驗室</text:span></text:p>
          </draw:text-box>
          <svg:title/>
          <svg:desc/>
        </draw:frame>
        <draw:frame draw:id="id87" draw:style-name="a512" draw:name="圖片 4" svg:x="0.7031in" svg:y="1.48435in" svg:width="1.09376in" svg:height="1.09376in" style:rel-width="scale" style:rel-height="scale">
          <draw:image xlink:href="media/image1.jpeg" xlink:type="simple" xlink:show="embed" xlink:actuate="onLoad"/>
          <svg:title/>
          <svg:desc>MH900423159.JPG</svg:desc>
        </draw:frame>
        <draw:custom-shape svg:x="0.68778in" svg:y="2.65623in" svg:width="6.46234in" svg:height="2.65627in" draw:id="id88" draw:style-name="a515" draw:name="圓角矩形 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93086in" svg:height="2.67541in" draw:id="id89" draw:style-name="a519" draw:transform="translate(-0.46543in -1.33771in) rotate(-3.14159) translate(0.62165in 3.99394in)" draw:name="向下箭號 6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8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01561in" svg:y="2.73436in" svg:width="2.50002in" svg:height="1.14695in" draw:id="id90" draw:style-name="a532" draw:name="流程圖: 替代處理程序 9">
          <svg:title/>
          <svg:desc/>
          <text:p text:style-name="a523" text:class-names="" text:cond-style-name=""><text:span text:style-name="a520" text:class-names=""><text:s text:c="10"/></text:span><text:span text:style-name="a521" text:class-names="">專長：</text:span><text:span text:style-name="a522" text:class-names=""/></text:p>
          <text:p text:style-name="a528" text:class-names="" text:cond-style-name=""><text:span text:style-name="a524" text:class-names=""><text:s text:c="14"/></text:span><text:span text:style-name="a525" text:class-names=""><text:s text:c="3"/></text:span><text:span text:style-name="a526" text:class-names="">oooo</text:span><text:span text:style-name="a527" text:class-names=""/></text:p>
          <text:p text:style-name="a530" text:class-names="" text:cond-style-name=""><text:span text:style-name="a529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78123in" svg:y="9.59609in" svg:width="6.25002in" svg:height="0.40391in" draw:id="id91" draw:style-name="a537" draw:name="矩形 16">
          <svg:title/>
          <svg:desc/>
          <text:p text:style-name="a536" text:class-names="" text:cond-style-name=""><text:span text:style-name="a533" text:class-names="">實驗室聯絡電話：</text:span><text:span text:style-name="a534" text:class-names="">02-27333141<text:s text:c="1"/></text:span><text:span text:style-name="a535" text:class-names="">轉分機*********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538" draw:name="圖片 17" svg:x="1.17186in" svg:y="2.81248in" svg:width="0.59895in" svg:height="0.59895in" style:rel-width="scale" style:rel-height="scale">
          <draw:image xlink:href="media/image2.jpeg" xlink:type="simple" xlink:show="embed" xlink:actuate="onLoad"/>
          <svg:title/>
          <svg:desc>MH900423159.JPG</svg:desc>
        </draw:frame>
        <draw:custom-shape svg:x="4.14063in" svg:y="2.73436in" svg:width="2.50002in" svg:height="1.14695in" draw:id="id93" draw:style-name="a551" draw:name="流程圖: 替代處理程序 18">
          <svg:title/>
          <svg:desc/>
          <text:p text:style-name="a542" text:class-names="" text:cond-style-name=""><text:span text:style-name="a539" text:class-names=""><text:s text:c="10"/></text:span><text:span text:style-name="a540" text:class-names="">專長：</text:span><text:span text:style-name="a541" text:class-names=""/></text:p>
          <text:p text:style-name="a547" text:class-names="" text:cond-style-name=""><text:span text:style-name="a543" text:class-names=""><text:s text:c="14"/></text:span><text:span text:style-name="a544" text:class-names=""><text:s text:c="3"/></text:span><text:span text:style-name="a545" text:class-names="">oooo</text:span><text:span text:style-name="a546" text:class-names=""/></text:p>
          <text:p text:style-name="a549" text:class-names="" text:cond-style-name=""><text:span text:style-name="a548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21875in" svg:y="3.98437in" svg:width="2.50002in" svg:height="1.14695in" draw:id="id94" draw:style-name="a564" draw:name="流程圖: 替代處理程序 19">
          <svg:title/>
          <svg:desc/>
          <text:p text:style-name="a555" text:class-names="" text:cond-style-name=""><text:span text:style-name="a552" text:class-names=""><text:s text:c="10"/></text:span><text:span text:style-name="a553" text:class-names="">專長：</text:span><text:span text:style-name="a554" text:class-names=""/></text:p>
          <text:p text:style-name="a560" text:class-names="" text:cond-style-name=""><text:span text:style-name="a556" text:class-names=""><text:s text:c="14"/></text:span><text:span text:style-name="a557" text:class-names=""><text:s text:c="3"/></text:span><text:span text:style-name="a558" text:class-names="">oooo</text:span><text:span text:style-name="a559" text:class-names=""/></text:p>
          <text:p text:style-name="a562" text:class-names="" text:cond-style-name=""><text:span text:style-name="a561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09373in" svg:y="3.98437in" svg:width="2.50002in" svg:height="1.14695in" draw:id="id95" draw:style-name="a577" draw:name="流程圖: 替代處理程序 20">
          <svg:title/>
          <svg:desc/>
          <text:p text:style-name="a568" text:class-names="" text:cond-style-name=""><text:span text:style-name="a565" text:class-names=""><text:s text:c="10"/></text:span><text:span text:style-name="a566" text:class-names="">專長：</text:span><text:span text:style-name="a567" text:class-names=""/></text:p>
          <text:p text:style-name="a573" text:class-names="" text:cond-style-name=""><text:span text:style-name="a569" text:class-names=""><text:s text:c="14"/></text:span><text:span text:style-name="a570" text:class-names=""><text:s text:c="3"/></text:span><text:span text:style-name="a571" text:class-names="">oooo</text:span><text:span text:style-name="a572" text:class-names=""/></text:p>
          <text:p text:style-name="a575" text:class-names="" text:cond-style-name=""><text:span text:style-name="a574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96" draw:style-name="a578" draw:name="圖片 21" svg:x="4.29688in" svg:y="2.81248in" svg:width="0.59895in" svg:height="0.59895in" style:rel-width="scale" style:rel-height="scale">
          <draw:image xlink:href="media/image2.jpeg" xlink:type="simple" xlink:show="embed" xlink:actuate="onLoad"/>
          <svg:title/>
          <svg:desc>MH900423159.JPG</svg:desc>
        </draw:frame>
        <draw:frame draw:id="id97" draw:style-name="a579" draw:name="圖片 22" svg:x="4.375in" svg:y="4.06249in" svg:width="0.59895in" svg:height="0.59895in" style:rel-width="scale" style:rel-height="scale">
          <draw:image xlink:href="media/image2.jpeg" xlink:type="simple" xlink:show="embed" xlink:actuate="onLoad"/>
          <svg:title/>
          <svg:desc>MH900423159.JPG</svg:desc>
        </draw:frame>
        <draw:frame draw:id="id98" draw:style-name="a580" draw:name="圖片 23" svg:x="1.24998in" svg:y="4.06249in" svg:width="0.59895in" svg:height="0.59895in" style:rel-width="scale" style:rel-height="scale">
          <draw:image xlink:href="media/image2.jpeg" xlink:type="simple" xlink:show="embed" xlink:actuate="onLoad"/>
          <svg:title/>
          <svg:desc>MH900423159.JPG</svg:desc>
        </draw:frame>
        <draw:custom-shape svg:x="0.70313in" svg:y="5.39064in" svg:width="6.48439in" svg:height="2.50002in" draw:id="id99" draw:style-name="a583" draw:name="圓角矩形 24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94792in" svg:height="2.71252in" draw:id="id100" draw:style-name="a587" draw:transform="translate(-0.47396in -1.35626in) rotate(-3.14159) translate(0.64553in 6.74689in)" draw:name="向下箭號 25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82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17186in" svg:y="6.64064in" svg:width="2.03126in" svg:height="1.16919in" draw:id="id101" draw:style-name="a598" draw:name="流程圖: 替代處理程序 31">
          <svg:title/>
          <svg:desc/>
          <text:p text:style-name="a592" text:class-names="" text:cond-style-name=""><text:span text:style-name="a588" text:class-names="">專長</text:span><text:span text:style-name="a589" text:class-names="">:</text:span><text:span text:style-name="a590" text:class-names="">ooo</text:span><text:span text:style-name="a591" text:class-names=""/></text:p>
          <text:p text:style-name="a594" text:class-names="" text:cond-style-name=""><text:span text:style-name="a593" text:class-names=""/></text:p>
          <text:p text:style-name="a596" text:class-names="" text:cond-style-name=""><text:span text:style-name="a595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02" draw:style-name="a602" draw:name="文字方塊 33" svg:x="1.87499in" svg:y="1.79685in" svg:width="1.56251in" svg:height="0.40391in">
          <draw:text-box>
            <text:p text:style-name="a601" text:class-names="" text:cond-style-name=""><text:span text:style-name="a599" text:class-names="">OOOO</text:span><text:span text:style-name="a600" text:class-names="">教授</text:span></text:p>
          </draw:text-box>
          <svg:title/>
          <svg:desc/>
        </draw:frame>
        <draw:frame draw:id="id103" draw:style-name="a605" draw:name="文字方塊 34" svg:x="3.51562in" svg:y="1.79685in" svg:width="3.51565in" svg:height="0.40391in">
          <draw:text-box>
            <text:p text:style-name="a604" text:class-names="" text:cond-style-name=""><text:span text:style-name="a603" text:class-names="">研究方向</text:span></text:p>
          </draw:text-box>
          <svg:title/>
          <svg:desc/>
        </draw:frame>
        <draw:frame draw:id="id104" draw:style-name="a606" draw:name="圖片 36" svg:x="1.24999in" svg:y="6.71876in" svg:width="0.64026in" svg:height="0.64026in" style:rel-width="scale" style:rel-height="scale">
          <draw:image xlink:href="media/image3.jpeg" xlink:type="simple" xlink:show="embed" xlink:actuate="onLoad"/>
          <svg:title/>
          <svg:desc>MH900423159.JPG</svg:desc>
        </draw:frame>
        <draw:custom-shape svg:x="1.17186in" svg:y="5.39063in" svg:width="2.03126in" svg:height="1.16919in" draw:id="id105" draw:style-name="a617" draw:name="流程圖: 替代處理程序 37">
          <svg:title/>
          <svg:desc/>
          <text:p text:style-name="a611" text:class-names="" text:cond-style-name=""><text:span text:style-name="a607" text:class-names="">專長</text:span><text:span text:style-name="a608" text:class-names="">:</text:span><text:span text:style-name="a609" text:class-names="">ooo</text:span><text:span text:style-name="a610" text:class-names=""/></text:p>
          <text:p text:style-name="a613" text:class-names="" text:cond-style-name=""><text:span text:style-name="a612" text:class-names=""/></text:p>
          <text:p text:style-name="a615" text:class-names="" text:cond-style-name=""><text:span text:style-name="a614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0625in" svg:y="6.64064in" svg:width="2.03126in" svg:height="1.16919in" draw:id="id106" draw:style-name="a628" draw:name="流程圖: 替代處理程序 40">
          <svg:title/>
          <svg:desc/>
          <text:p text:style-name="a622" text:class-names="" text:cond-style-name=""><text:span text:style-name="a618" text:class-names="">專長</text:span><text:span text:style-name="a619" text:class-names="">:</text:span><text:span text:style-name="a620" text:class-names="">ooo</text:span><text:span text:style-name="a621" text:class-names=""/></text:p>
          <text:p text:style-name="a624" text:class-names="" text:cond-style-name=""><text:span text:style-name="a623" text:class-names=""/></text:p>
          <text:p text:style-name="a626" text:class-names="" text:cond-style-name=""><text:span text:style-name="a625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07" draw:style-name="a629" draw:name="圖片 41" svg:x="4.14063in" svg:y="6.71876in" svg:width="0.64026in" svg:height="0.64026in" style:rel-width="scale" style:rel-height="scale">
          <draw:image xlink:href="media/image3.jpeg" xlink:type="simple" xlink:show="embed" xlink:actuate="onLoad"/>
          <svg:title/>
          <svg:desc>MH900423159.JPG</svg:desc>
        </draw:frame>
        <draw:custom-shape svg:x="4.0625in" svg:y="5.39063in" svg:width="2.03126in" svg:height="1.16919in" draw:id="id108" draw:style-name="a640" draw:name="流程圖: 替代處理程序 42">
          <svg:title/>
          <svg:desc/>
          <text:p text:style-name="a634" text:class-names="" text:cond-style-name=""><text:span text:style-name="a630" text:class-names="">專長</text:span><text:span text:style-name="a631" text:class-names="">:</text:span><text:span text:style-name="a632" text:class-names="">ooo</text:span><text:span text:style-name="a633" text:class-names=""/></text:p>
          <text:p text:style-name="a636" text:class-names="" text:cond-style-name=""><text:span text:style-name="a635" text:class-names=""/></text:p>
          <text:p text:style-name="a638" text:class-names="" text:cond-style-name=""><text:span text:style-name="a637" text:class-names="">姓名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09" draw:style-name="a641" draw:name="圖片 43" svg:x="4.14063in" svg:y="5.4535in" svg:width="0.64026in" svg:height="0.64026in" style:rel-width="scale" style:rel-height="scale">
          <draw:image xlink:href="media/image3.jpeg" xlink:type="simple" xlink:show="embed" xlink:actuate="onLoad"/>
          <svg:title/>
          <svg:desc>MH900423159.JPG</svg:desc>
        </draw:frame>
        <draw:frame draw:id="id110" draw:style-name="a642" draw:name="圖片 44" svg:x="1.17186in" svg:y="5.4535in" svg:width="0.64026in" svg:height="0.64026in" style:rel-width="scale" style:rel-height="scale">
          <draw:image xlink:href="media/image3.jpeg" xlink:type="simple" xlink:show="embed" xlink:actuate="onLoad"/>
          <svg:title/>
          <svg:desc>MH900423159.JPG</svg:desc>
        </draw:frame>
        <draw:custom-shape svg:x="0.68778in" svg:y="8.0469in" svg:width="6.49975in" svg:height="1.47817in" draw:id="id111" draw:style-name="a645" draw:name="圓角矩形 45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85209in" svg:height="1.42116in" draw:id="id112" draw:style-name="a649" draw:transform="translate(-0.42604in -0.71058in) rotate(-3.14159) translate(0.58226in 8.8207in)" draw:name="向下箭號 46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1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0784in" svg:y="8.28128in" svg:width="1.64064in" svg:height="0.78126in" draw:id="id113" draw:style-name="a654" draw:name="流程圖: 替代處理程序 48">
          <svg:title/>
          <svg:desc/>
          <text:p text:style-name="a652" text:class-names="" text:cond-style-name=""><text:span text:style-name="a650" text:class-names=""><text:s text:c="6"/>OOO</text:span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14" draw:style-name="a655" draw:name="圖片 50" svg:x="1.15653in" svg:y="8.43753in" svg:width="0.54688in" svg:height="0.54688in" style:rel-width="scale" style:rel-height="scale">
          <draw:image xlink:href="media/image4.jpeg" xlink:type="simple" xlink:show="embed" xlink:actuate="onLoad"/>
          <svg:title/>
          <svg:desc>MH900423159.JPG</svg:desc>
        </draw:frame>
        <draw:custom-shape svg:x="2.95342in" svg:y="8.28128in" svg:width="1.64064in" svg:height="0.78126in" draw:id="id115" draw:style-name="a660" draw:name="流程圖: 替代處理程序 51">
          <svg:title/>
          <svg:desc/>
          <text:p text:style-name="a658" text:class-names="" text:cond-style-name=""><text:span text:style-name="a656" text:class-names=""><text:s text:c="6"/>OOO</text:span><text:span text:style-name="a657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16" draw:style-name="a661" draw:name="圖片 52" svg:x="3.03155in" svg:y="8.43753in" svg:width="0.54688in" svg:height="0.54688in" style:rel-width="scale" style:rel-height="scale">
          <draw:image xlink:href="media/image4.jpeg" xlink:type="simple" xlink:show="embed" xlink:actuate="onLoad"/>
          <svg:title/>
          <svg:desc>MH900423159.JPG</svg:desc>
        </draw:frame>
        <draw:custom-shape svg:x="4.75031in" svg:y="8.28128in" svg:width="1.64064in" svg:height="0.78126in" draw:id="id117" draw:style-name="a666" draw:name="流程圖: 替代處理程序 53">
          <svg:title/>
          <svg:desc/>
          <text:p text:style-name="a664" text:class-names="" text:cond-style-name=""><text:span text:style-name="a662" text:class-names=""><text:s text:c="6"/>OOO</text:span><text:span text:style-name="a663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18" draw:style-name="a667" draw:name="圖片 54" svg:x="4.82843in" svg:y="8.43753in" svg:width="0.54688in" svg:height="0.54688in" style:rel-width="scale" style:rel-height="scale">
          <draw:image xlink:href="media/image4.jpeg" xlink:type="simple" xlink:show="embed" xlink:actuate="onLoad"/>
          <svg:title/>
          <svg:desc>MH900423159.JPG</svg:desc>
        </draw:frame>
        <draw:frame draw:id="id119" draw:style-name="a670" draw:name="文字方塊 35" svg:x="0.31248in" svg:y="3.28124in" svg:width="0.53854in" svg:height="1.25001in">
          <draw:text-box>
            <text:p text:style-name="a669" text:class-names="" text:cond-style-name=""><text:span text:style-name="a668" text:class-names="">博 士 班</text:span></text:p>
          </draw:text-box>
          <svg:title/>
          <svg:desc/>
        </draw:frame>
        <draw:frame draw:id="id120" draw:style-name="a673" draw:name="文字方塊 38" svg:x="0.31249in" svg:y="6.01563in" svg:width="0.53854in" svg:height="1.25001in">
          <draw:text-box>
            <text:p text:style-name="a672" text:class-names="" text:cond-style-name=""><text:span text:style-name="a671" text:class-names="">碩 士 班</text:span></text:p>
          </draw:text-box>
          <svg:title/>
          <svg:desc/>
        </draw:frame>
        <draw:frame draw:id="id121" draw:style-name="a676" draw:name="文字方塊 39" svg:x="0.24269in" svg:y="8.43752in" svg:width="0.53854in" svg:height="1.25001in">
          <draw:text-box>
            <text:p text:style-name="a675" text:class-names="" text:cond-style-name=""><text:span text:style-name="a674" text:class-names="">專題生</text:span></text:p>
          </draw:text-box>
          <svg:title/>
          <svg:desc/>
        </draw:frame>
        <draw:frame draw:id="id122" draw:style-name="a679" draw:name="文字方塊 49" svg:x="2.49999in" svg:y="0.62497in" svg:width="4.84378in" svg:height="0.52171in">
          <draw:text-box>
            <text:p text:style-name="a678" text:class-names="" text:cond-style-name=""><text:span text:style-name="a677" text:class-names="">國立台灣科技大學電機工程系</text:span></text:p>
          </draw:text-box>
          <svg:title/>
          <svg:desc/>
        </draw:frame>
        <draw:frame draw:id="id123" draw:style-name="a680" draw:name="圖片 58" svg:x="0.31248in" svg:y="0.64451in" svg:width="2.81252in" svg:height="0.70333in" style:rel-width="scale" style:rel-height="scale">
          <draw:image xlink:href="media/image5.png" xlink:type="simple" xlink:show="embed" xlink:actuate="onLoad"/>
          <svg:title/>
          <svg:desc>Taiwan_Tech_1-1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925in" svg:y="2.65413in" svg:width="6.375in" svg:height="2.66667in"/>
      <presentation:placeholder presentation:object="subtitle" svg:x="0.5925in" svg:y="5.37333in" svg:width="6.375in" svg:height="1.33333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2" style:display-name="標題及物件">
      <presentation:placeholder presentation:object="title" svg:x="0.4125in" svg:y="7.26667in" svg:width="6.7125in" svg:height="1.53333in"/>
      <presentation:placeholder presentation:object="object" svg:x="0.4125in" svg:y="0.77333in" svg:width="6.7125in" svg:height="6.10667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3" style:display-name="區段標題">
      <presentation:placeholder presentation:object="title" svg:x="0.38414in" svg:y="7.18667in" svg:width="6.7125in" svg:height="0.98667in"/>
      <presentation:placeholder presentation:object="outline" svg:x="0.38414in" svg:y="8.20135in" svg:width="6.7125in" svg:height="0.61333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4" style:display-name="兩項物件">
      <presentation:placeholder presentation:object="title" svg:x="0.4125in" svg:y="7.26974in" svg:width="6.7125in" svg:height="1.53333in"/>
      <presentation:placeholder presentation:object="object" svg:x="0.42188in" svg:y="0.77333in" svg:width="3.225in" svg:height="6.4in"/>
      <presentation:placeholder presentation:object="object" svg:x="3.90039in" svg:y="0.77333in" svg:width="3.225in" svg:height="6.4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5" style:display-name="比對">
      <presentation:placeholder presentation:object="title" svg:x="0.4125in" svg:y="7.26667in" svg:width="6.7125in" svg:height="1.53333in"/>
      <presentation:placeholder presentation:object="outline" svg:x="0.49805in" svg:y="0.84491in" svg:width="3.225in" svg:height="1.15509in"/>
      <presentation:placeholder presentation:object="outline" svg:x="3.81576in" svg:y="0.84491in" svg:width="3.225in" svg:height="1.15509in"/>
      <presentation:placeholder presentation:object="object" svg:x="0.49805in" svg:y="2.11111in" svg:width="3.225in" svg:height="5.08889in"/>
      <presentation:placeholder presentation:object="object" svg:x="3.81576in" svg:y="2.11111in" svg:width="3.225in" svg:height="5.08889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6" style:display-name="只有標題">
      <presentation:placeholder presentation:object="title" svg:x="0.4125in" svg:y="7.26974in" svg:width="6.7125in" svg:height="1.53333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7" style:display-name="空白"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8" style:display-name="含標題的內容">
      <presentation:placeholder presentation:object="title" svg:x="4.54297in" svg:y="0.77778in" svg:width="2.4375in" svg:height="1.33333in"/>
      <presentation:placeholder presentation:object="outline" svg:x="4.54302in" svg:y="2.11111in" svg:width="2.4375in" svg:height="6.13315in"/>
      <presentation:placeholder presentation:object="object" svg:x="0.62449in" svg:y="1.35629in" svg:width="3.79442in" svg:height="6.88889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9" style:display-name="含標題的圖片">
      <presentation:placeholder presentation:object="title" svg:x="0.375in" svg:y="7.30833in" svg:width="6.75in" svg:height="1.53333in"/>
      <presentation:placeholder presentation:object="outline" svg:x="5.30078in" svg:y="0.77778in" svg:width="1.8375in" svg:height="6.14097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  <presentation:placeholder presentation:object="graphic" svg:x="0.3457in" svg:y="0.63542in" svg:width="4.86in" svg:height="6.33333in"/>
    </style:presentation-page-layout>
    <style:presentation-page-layout style:name="Master1-PPL10" style:display-name="標題及直排文字">
      <presentation:placeholder presentation:object="title" svg:x="0.4125in" svg:y="7.26667in" svg:width="6.7125in" svg:height="1.53333in"/>
      <presentation:placeholder presentation:object="outline" svg:x="0.4125in" svg:y="0.77333in" svg:width="6.7125in" svg:height="6.10667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presentation-page-layout style:name="Master1-PPL11" style:display-name="直排標題及文字">
      <presentation:placeholder presentation:object="title" svg:x="5.4375in" svg:y="0.77778in" svg:width="1.625in" svg:height="7.66667in"/>
      <presentation:placeholder presentation:object="outline" svg:x="0.4375in" svg:y="0.77778in" svg:width="4.875in" svg:height="7.66667in"/>
      <presentation:placeholder presentation:object="date-time" svg:x="3.09738in" svg:y="8.91204in" svg:width="1.875in" svg:height="0.53241in"/>
      <presentation:placeholder presentation:object="footer" svg:x="4.97238in" svg:y="8.91204in" svg:width="1.875in" svg:height="0.53241in"/>
      <presentation:placeholder presentation:object="page-number" svg:x="6.84738in" svg:y="8.91204in" svg:width="0.375in" svg:height="0.53241in"/>
    </style:presentation-page-layout>
    <style:style style:family="table-cell" style:name="a503">
      <style:table-cell-properties fo:background-color="#f07f0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4">
      <style:table-cell-properties fo:background-color="#f07f0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5">
      <style:table-cell-properties fo:background-color="#f07f0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6">
      <style:table-cell-properties fo:background-color="#f07f0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8">
      <style:table-cell-properties fo:background-color="#fcec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500">
      <style:table-cell-properties fo:background-color="#f9d8cc"/>
    </style:style>
    <style:style style:family="table-cell" style:name="a499">
      <style:table-cell-properties/>
    </style:style>
    <style:style style:family="table-cell" style:name="a501">
      <style:table-cell-properties/>
    </style:style>
    <style:style style:family="table-cell" style:name="a502">
      <style:table-cell-properties fo:background-color="#f9d8cc"/>
    </style:style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  <draw:gradient draw:name="a116" draw:style="linear" draw:angle="0" draw:start-color="#ffffff" draw:end-color="#ffffff" draw:start-intensity="100%" draw:end-intensity="100%"/>
    <draw:gradient draw:name="a417" draw:style="linear" draw:angle="0" draw:start-color="#ffffff" draw:end-color="#ffffff" draw:start-intensity="100%" draw:end-intensity="100%"/>
    <draw:gradient draw:name="a74" draw:style="linear" draw:angle="0" draw:start-color="#ffffff" draw:end-color="#ffffff" draw:start-intensity="100%" draw:end-intensity="100%"/>
    <draw:gradient draw:name="a563" draw:style="linear" draw:angle="1800" draw:start-color="#ff9c58" draw:end-color="#ffa05e" draw:start-intensity="100%" draw:end-intensity="100%"/>
    <draw:gradient draw:name="a78" draw:style="radial" draw:cx="50%" draw:cy="175%" draw:start-color="#e1e1e1" draw:end-color="#ffffff" draw:start-intensity="100%" draw:end-intensity="100%"/>
    <draw:gradient draw:name="a459" draw:style="linear" draw:angle="0" draw:start-color="#ffffff" draw:end-color="#ffffff" draw:start-intensity="100%" draw:end-intensity="100%"/>
    <draw:gradient draw:name="a372" draw:style="linear" draw:angle="0" draw:start-color="#ffffff" draw:end-color="#ffffff" draw:start-intensity="100%" draw:end-intensity="100%"/>
    <draw:gradient draw:name="a550" draw:style="linear" draw:angle="1800" draw:start-color="#ff9c58" draw:end-color="#ffa05e" draw:start-intensity="100%" draw:end-intensity="100%"/>
    <draw:gradient draw:name="a639" draw:style="linear" draw:angle="1800" draw:start-color="#9cce95" draw:end-color="#a4d59d" draw:start-intensity="100%" draw:end-intensity="100%"/>
    <draw:gradient draw:name="a145" draw:style="linear" draw:angle="0" draw:start-color="#ffffff" draw:end-color="#ffffff" draw:start-intensity="100%" draw:end-intensity="100%"/>
    <draw:gradient draw:name="a518" draw:style="linear" draw:angle="540" draw:start-color="#d55800" draw:end-color="#ff7d00" draw:start-intensity="100%" draw:end-intensity="100%"/>
    <draw:gradient draw:name="a149" draw:style="radial" draw:cx="50%" draw:cy="175%" draw:start-color="#e1e1e1" draw:end-color="#ffffff" draw:start-intensity="100%" draw:end-intensity="100%"/>
    <draw:gradient draw:name="a627" draw:style="linear" draw:angle="1800" draw:start-color="#9cce95" draw:end-color="#a4d59d" draw:start-intensity="100%" draw:end-intensity="100%"/>
    <draw:gradient draw:name="a665" draw:style="linear" draw:angle="1800" draw:start-color="#8dabcc" draw:end-color="#97b3d3" draw:start-intensity="100%" draw:end-intensity="100%"/>
    <draw:gradient draw:name="a296" draw:style="linear" draw:angle="0" draw:start-color="#ffffff" draw:end-color="#ffffff" draw:start-intensity="100%" draw:end-intensity="100%"/>
    <draw:gradient draw:name="a597" draw:style="linear" draw:angle="1800" draw:start-color="#9cce95" draw:end-color="#a4d59d" draw:start-intensity="100%" draw:end-intensity="100%"/>
    <draw:gradient draw:name="a204" draw:style="linear" draw:angle="0" draw:start-color="#ffffff" draw:end-color="#ffffff" draw:start-intensity="100%" draw:end-intensity="100%"/>
    <draw:gradient draw:name="a313" draw:style="linear" draw:angle="0" draw:start-color="#ffffff" draw:end-color="#ffffff" draw:start-intensity="100%" draw:end-intensity="100%"/>
    <draw:gradient draw:name="a208" draw:style="radial" draw:cx="50%" draw:cy="175%" draw:start-color="#e1e1e1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653" draw:style="linear" draw:angle="1800" draw:start-color="#8dabcc" draw:end-color="#97b3d3" draw:start-intensity="100%" draw:end-intensity="100%"/>
    <draw:gradient draw:name="a616" draw:style="linear" draw:angle="1800" draw:start-color="#9cce95" draw:end-color="#a4d59d" draw:start-intensity="100%" draw:end-intensity="100%"/>
    <draw:gradient draw:name="a421" draw:style="radial" draw:cx="50%" draw:cy="175%" draw:start-color="#e1e1e1" draw:end-color="#ffffff" draw:start-intensity="100%" draw:end-intensity="100%"/>
    <draw:gradient draw:name="a120" draw:style="radial" draw:cx="50%" draw:cy="175%" draw:start-color="#e1e1e1" draw:end-color="#ffffff" draw:start-intensity="100%" draw:end-intensity="100%"/>
    <draw:gradient draw:name="a317" draw:style="radial" draw:cx="50%" draw:cy="175%" draw:start-color="#e1e1e1" draw:end-color="#ffffff" draw:start-intensity="100%" draw:end-intensity="100%"/>
    <draw:gradient draw:name="a586" draw:style="linear" draw:angle="1800" draw:start-color="#2b691e" draw:end-color="#429230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531" draw:style="linear" draw:angle="1800" draw:start-color="#ff9c58" draw:end-color="#ffa05e" draw:start-intensity="100%" draw:end-intensity="100%"/>
    <draw:gradient draw:name="a45" draw:style="linear" draw:angle="0" draw:start-color="#ffffff" draw:end-color="#ffffff" draw:start-intensity="100%" draw:end-intensity="100%"/>
    <draw:gradient draw:name="a463" draw:style="radial" draw:cx="50%" draw:cy="175%" draw:start-color="#e1e1e1" draw:end-color="#ffffff" draw:start-intensity="100%" draw:end-intensity="100%"/>
    <draw:gradient draw:name="a659" draw:style="linear" draw:angle="1800" draw:start-color="#8dabcc" draw:end-color="#97b3d3" draw:start-intensity="100%" draw:end-intensity="100%"/>
    <draw:gradient draw:name="a49" draw:style="radial" draw:cx="50%" draw:cy="175%" draw:start-color="#e1e1e1" draw:end-color="#ffffff" draw:start-intensity="100%" draw:end-intensity="100%"/>
    <draw:gradient draw:name="a271" draw:style="linear" draw:angle="0" draw:start-color="#ffffff" draw:end-color="#ffffff" draw:start-intensity="100%" draw:end-intensity="100%"/>
    <draw:gradient draw:name="a275" draw:style="radial" draw:cx="50%" draw:cy="175%" draw:start-color="#e1e1e1" draw:end-color="#ffffff" draw:start-intensity="100%" draw:end-intensity="100%"/>
    <draw:gradient draw:name="a576" draw:style="linear" draw:angle="1800" draw:start-color="#ff9c58" draw:end-color="#ffa05e" draw:start-intensity="100%" draw:end-intensity="100%"/>
    <draw:gradient draw:name="a648" draw:style="linear" draw:angle="1800" draw:start-color="#004068" draw:end-color="#025c91" draw:start-intensity="100%" draw:end-intensity="100%"/>
    <table:table-template table:name="{5C22544A-7EE6-4342-B048-85BDC9FD1C3A}">
      <table:first-row table:style-name="a503" table:paragraph-style-name=""/>
      <table:last-row table:style-name="a504" table:paragraph-style-name=""/>
      <table:first-column table:style-name="a505" table:paragraph-style-name=""/>
      <table:last-column table:style-name="a506" table:paragraph-style-name=""/>
      <table:body table:style-name="a498" table:paragraph-style-name=""/>
      <table:even-rows table:style-name="a501" table:paragraph-style-name=""/>
      <table:odd-rows table:style-name="a502" table:paragraph-style-name=""/>
      <table:even-columns table:style-name="a499" table:paragraph-style-name=""/>
      <table:odd-columns table:style-name="a500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.55382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3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7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9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2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1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6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3ded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1in" fo:padding-bottom="0.05in" fo:padding-left="0.2in" fo:padding-right="0.1in" draw:textarea-vertical-align="top" draw:textarea-horizontal-align="left" draw:fill="solid" draw:fill-color="#4e4c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text:list-style style:name="a170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24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9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17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3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17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396">
      <text:list-level-style-bullet text:level="1" text:bullet-char="">
        <style:list-level-properties text:space-before="0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345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21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22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44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22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8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15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325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25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328">
      <text:list-level-style-number text:level="1" style:num-format="">
        <style:list-level-properties text:space-before="0in" text:min-label-width="0.22in"/>
      </text:list-level-style-number>
      <text:list-level-style-number text:level="2" style:num-format="">
        <style:list-level-properties text:space-before="0.38in" text:min-label-width="0.22in"/>
      </text:list-level-style-number>
      <text:list-level-style-number text:level="3" style:num-format="">
        <style:list-level-properties text:space-before="0.64in" text:min-label-width="0.22in"/>
      </text:list-level-style-number>
      <text:list-level-style-number text:level="4" style:num-format="">
        <style:list-level-properties text:space-before="0.9in" text:min-label-width="0.22in"/>
      </text:list-level-style-number>
      <text:list-level-style-number text:level="5" style:num-format="">
        <style:list-level-properties text:space-before="1.18in" text:min-label-width="0.22in"/>
      </text:list-level-style-number>
      <text:list-level-style-number text:level="6" style:num-format="">
        <style:list-level-properties text:space-before="1.41in" text:min-label-width="0.22in"/>
      </text:list-level-style-number>
      <text:list-level-style-number text:level="7" style:num-format="">
        <style:list-level-properties text:space-before="1.64in" text:min-label-width="0.22in"/>
      </text:list-level-style-number>
      <text:list-level-style-number text:level="8" style:num-format="">
        <style:list-level-properties text:space-before="1.88in" text:min-label-width="0.22in"/>
      </text:list-level-style-number>
      <text:list-level-style-number text:level="9" style:num-format="">
        <style:list-level-properties text:space-before="2.13in" text:min-label-width="0.22in"/>
      </text:list-level-style-number>
    </text:list-style>
    <text:list-style style:name="a25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47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18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47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18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47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351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18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42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355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23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23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160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3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8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163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331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43in" text:min-label-width="0.2in"/>
      </text:list-level-style-number>
      <text:list-level-style-number text:level="7" style:num-format="">
        <style:list-level-properties text:space-before="1.66in" text:min-label-width="0.2in"/>
      </text:list-level-style-number>
      <text:list-level-style-number text:level="8" style:num-format="">
        <style:list-level-properties text:space-before="1.9in" text:min-label-width="0.2in"/>
      </text:list-level-style-number>
      <text:list-level-style-number text:level="9" style:num-format="">
        <style:list-level-properties text:space-before="2.15in" text:min-label-width="0.2in"/>
      </text:list-level-style-number>
    </text:list-style>
    <text:list-style style:name="a166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38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33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43in" text:min-label-width="0.2in"/>
      </text:list-level-style-number>
      <text:list-level-style-number text:level="7" style:num-format="">
        <style:list-level-properties text:space-before="1.66in" text:min-label-width="0.2in"/>
      </text:list-level-style-number>
      <text:list-level-style-number text:level="8" style:num-format="">
        <style:list-level-properties text:space-before="1.9in" text:min-label-width="0.2in"/>
      </text:list-level-style-number>
      <text:list-level-style-number text:level="9" style:num-format="">
        <style:list-level-properties text:space-before="2.15in" text:min-label-width="0.2in"/>
      </text:list-level-style-number>
    </text:list-style>
    <text:list-style style:name="a386">
      <text:list-level-style-bullet text:level="1" text:bullet-char="◦">
        <style:list-level-properties text:space-before="0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33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43in" text:min-label-width="0.2in"/>
      </text:list-level-style-number>
      <text:list-level-style-number text:level="7" style:num-format="">
        <style:list-level-properties text:space-before="1.66in" text:min-label-width="0.2in"/>
      </text:list-level-style-number>
      <text:list-level-style-number text:level="8" style:num-format="">
        <style:list-level-properties text:space-before="1.9in" text:min-label-width="0.2in"/>
      </text:list-level-style-number>
      <text:list-level-style-number text:level="9" style:num-format="">
        <style:list-level-properties text:space-before="2.15in" text:min-label-width="0.2in"/>
      </text:list-level-style-number>
    </text:list-style>
    <text:list-style style:name="a389">
      <text:list-level-style-bullet text:level="1" text:bullet-char="">
        <style:list-level-properties text:space-before="0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48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43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48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18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43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43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24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9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24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9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觀點" style:page-layout-name="pageLayout1" draw:style-name="a0">
      <draw:custom-shape svg:x="0.25in" svg:y="0.48in" svg:width="6.99808in" svg:height="9.0359in" draw:id="id0" draw:style-name="a4" draw:name="圓角矩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1" draw:style-name="a8" draw:name="圓角矩形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2" draw:name="標題版面配置區 12" svg:x="0.4125in" svg:y="7.26974in" svg:width="6.7125in" svg:height="1.53333in" presentation:class="title" presentation:placeholder="false">
        <draw:text-box>
          <text:p text:style-name="a11" text:class-names="" text:cond-style-name=""><text:span text:style-name="a9" text:class-names="">按一下以編輯母片標題樣式</text:span><text:span text:style-name="a10" text:class-names=""/></text:p>
        </draw:text-box>
        <svg:title/>
        <svg:desc/>
      </draw:frame>
      <draw:frame draw:id="id3" presentation:style-name="a29" draw:name="文字版面配置區 3" svg:x="0.4125in" svg:y="0.77333in" svg:width="6.7125in" svg:height="6.1066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日期版面配置區 24" svg:x="3.09738in" svg:y="8.91204in" svg:width="1.875in" svg:height="0.53241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2019/10/18</text:date></text:span><text:span text:style-name="a32" text:class-names=""/></text:p>
        </draw:text-box>
        <svg:title/>
        <svg:desc/>
      </draw:frame>
      <draw:frame draw:id="id5" presentation:style-name="a37" draw:name="頁尾版面配置區 17" svg:x="4.97238in" svg:y="8.91204in" svg:width="1.875in" svg:height="0.5324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1" draw:name="投影片編號版面配置區 4" svg:x="6.84738in" svg:y="8.91204in" svg:width="0.375in" svg:height="0.53241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title/>
        <svg:desc/>
      </draw:frame>
    </style:master-page>
    <style:master-page style:name="Master1-Layout1-title-標題投影片" style:page-layout-name="pageLayout1" draw:style-name="a42">
      <draw:custom-shape svg:x="0.25in" svg:y="0.48in" svg:width="6.99808in" svg:height="9.0359in" draw:id="id7" draw:style-name="a46" draw:name="圓角矩形 14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4.53333in" draw:id="id8" draw:style-name="a50" draw:name="圓角矩形 9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4" draw:name="標題 4" svg:x="0.5925in" svg:y="2.65413in" svg:width="6.375in" svg:height="2.66667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0" presentation:style-name="a58" draw:name="副標題 19" svg:x="0.5925in" svg:y="5.37333in" svg:width="6.375in" svg:height="1.33333in" presentation:class="subtitle" presentation:placeholder="false">
        <draw:text-box>
          <text:p text:style-name="a57" text:class-names="" text:cond-style-name=""><text:span text:style-name="a55" text:class-names="">按一下以編輯母片副標題樣式</text:span><text:span text:style-name="a56" text:class-names=""/></text:p>
        </draw:text-box>
        <svg:title/>
        <svg:desc/>
      </draw:frame>
      <draw:frame draw:id="id11" presentation:style-name="a63" draw:name="日期版面配置區 18" svg:x="3.09738in" svg:y="8.91204in" svg:width="1.875in" svg:height="0.5324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19/10/18</text:date></text:span><text:span text:style-name="a61" text:class-names=""/></text:p>
        </draw:text-box>
        <svg:title/>
        <svg:desc/>
      </draw:frame>
      <draw:frame draw:id="id12" presentation:style-name="a66" draw:name="頁尾版面配置區 7" svg:x="4.97238in" svg:y="8.91204in" svg:width="1.875in" svg:height="0.5324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3" presentation:style-name="a70" draw:name="投影片編號版面配置區 10" svg:x="6.84738in" svg:y="8.91204in" svg:width="0.375in" svg:height="0.5324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</style:master-page>
    <style:master-page style:name="Master1-Layout2-obj-標題及物件" style:page-layout-name="pageLayout1" draw:style-name="a71">
      <draw:custom-shape svg:x="0.25in" svg:y="0.48in" svg:width="6.99808in" svg:height="9.0359in" draw:id="id14" draw:layer="Master1-bg" draw:style-name="a75" draw:name="圓角矩形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15" draw:layer="Master1-bg" draw:style-name="a79" draw:name="圓角矩形 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" presentation:style-name="a83" draw:name="標題 1" svg:x="0.4125in" svg:y="7.26667in" svg:width="6.7125in" svg:height="1.53333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7" presentation:style-name="a100" draw:name="內容版面配置區 2" svg:x="0.4125in" svg:y="0.77333in" svg:width="6.7125in" svg:height="6.10667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按一下以編輯母片文字樣式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第二層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第三層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第五層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日期版面配置區 3" svg:x="3.09738in" svg:y="8.91204in" svg:width="1.875in" svg:height="0.53241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2019/10/18</text:date></text:span><text:span text:style-name="a103" text:class-names=""/></text:p>
        </draw:text-box>
        <svg:title/>
        <svg:desc/>
      </draw:frame>
      <draw:frame draw:id="id19" presentation:style-name="a108" draw:name="頁尾版面配置區 4" svg:x="4.97238in" svg:y="8.91204in" svg:width="1.875in" svg:height="0.5324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2" draw:name="投影片編號版面配置區 5" svg:x="6.84738in" svg:y="8.91204in" svg:width="0.375in" svg:height="0.5324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</style:master-page>
    <style:master-page style:name="Master1-Layout3-secHead-區段標題" style:page-layout-name="pageLayout1" draw:style-name="a113">
      <draw:custom-shape svg:x="0.25in" svg:y="0.48in" svg:width="6.99808in" svg:height="9.0359in" draw:id="id21" draw:style-name="a117" draw:name="圓角矩形 13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6.33031in" draw:id="id22" draw:style-name="a121" draw:name="圓角矩形 10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3" presentation:style-name="a125" draw:name="標題 1" svg:x="0.38414in" svg:y="7.18667in" svg:width="6.7125in" svg:height="0.98667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4" presentation:style-name="a129" draw:name="文字版面配置區 2" svg:x="0.38414in" svg:y="8.20135in" svg:width="6.7125in" svg:height="0.61333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</draw:text-box>
        <svg:title/>
        <svg:desc/>
      </draw:frame>
      <draw:frame draw:id="id25" presentation:style-name="a134" draw:name="日期版面配置區 3" svg:x="3.09738in" svg:y="8.91204in" svg:width="1.875in" svg:height="0.53241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2019/10/18</text:date></text:span><text:span text:style-name="a132" text:class-names=""/></text:p>
        </draw:text-box>
        <svg:title/>
        <svg:desc/>
      </draw:frame>
      <draw:frame draw:id="id26" presentation:style-name="a137" draw:name="頁尾版面配置區 4" svg:x="4.97238in" svg:y="8.91204in" svg:width="1.875in" svg:height="0.5324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7" presentation:style-name="a141" draw:name="投影片編號版面配置區 5" svg:x="6.84738in" svg:y="8.91204in" svg:width="0.375in" svg:height="0.53241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</draw:text-box>
        <svg:title/>
        <svg:desc/>
      </draw:frame>
    </style:master-page>
    <style:master-page style:name="Master1-Layout4-twoObj-兩項物件" style:page-layout-name="pageLayout1" draw:style-name="a142">
      <draw:custom-shape svg:x="0.25in" svg:y="0.48in" svg:width="6.99808in" svg:height="9.0359in" draw:id="id28" draw:layer="Master1-bg" draw:style-name="a146" draw:name="圓角矩形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29" draw:layer="Master1-bg" draw:style-name="a150" draw:name="圓角矩形 8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0" presentation:style-name="a154" draw:name="標題 1" svg:x="0.4125in" svg:y="7.26974in" svg:width="6.7125in" svg:height="1.53333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31" presentation:style-name="a171" draw:name="內容版面配置區 2" svg:x="0.42188in" svg:y="0.77333in" svg:width="3.225in" svg:height="6.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第五層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8" draw:name="內容版面配置區 3" svg:x="3.90039in" svg:y="0.77333in" svg:width="3.225in" svg:height="6.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3" draw:name="日期版面配置區 4" svg:x="3.09738in" svg:y="8.91204in" svg:width="1.875in" svg:height="0.5324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019/10/18</text:date></text:span><text:span text:style-name="a191" text:class-names=""/></text:p>
        </draw:text-box>
        <svg:title/>
        <svg:desc/>
      </draw:frame>
      <draw:frame draw:id="id34" presentation:style-name="a196" draw:name="頁尾版面配置區 5" svg:x="4.97238in" svg:y="8.91204in" svg:width="1.875in" svg:height="0.5324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5" presentation:style-name="a200" draw:name="投影片編號版面配置區 6" svg:x="6.84738in" svg:y="8.91204in" svg:width="0.375in" svg:height="0.5324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比對" style:page-layout-name="pageLayout1" draw:style-name="a201">
      <draw:custom-shape svg:x="0.25in" svg:y="0.48in" svg:width="6.99808in" svg:height="9.0359in" draw:id="id36" draw:layer="Master1-bg" draw:style-name="a205" draw:name="圓角矩形 9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37" draw:layer="Master1-bg" draw:style-name="a209" draw:name="圓角矩形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8" presentation:style-name="a213" draw:name="標題 1" svg:x="0.4125in" svg:y="7.26667in" svg:width="6.7125in" svg:height="1.53333in" presentation:class="title" presentation:placeholder="false">
        <draw:text-box>
          <text:p text:style-name="a212" text:class-names="" text:cond-style-name=""><text:span text:style-name="a210" text:class-names="">按一下以編輯母片標題樣式</text:span><text:span text:style-name="a211" text:class-names=""/></text:p>
        </draw:text-box>
        <svg:title/>
        <svg:desc/>
      </draw:frame>
      <draw:frame draw:id="id39" presentation:style-name="a217" draw:name="文字版面配置區 2" svg:x="0.49805in" svg:y="0.84491in" svg:width="3.225in" svg:height="1.15509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按一下以編輯母片文字樣式</text:span></text:p>
            </text:list-item>
          </text:list>
        </draw:text-box>
        <svg:title/>
        <svg:desc/>
      </draw:frame>
      <draw:frame draw:id="id40" presentation:style-name="a221" draw:name="文字版面配置區 3" svg:x="3.81576in" svg:y="0.84491in" svg:width="3.225in" svg:height="1.15509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41" presentation:style-name="a238" draw:name="內容版面配置區 4" svg:x="0.49805in" svg:y="2.11111in" svg:width="3.225in" svg:height="5.08889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按一下以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5" draw:name="內容版面配置區 5" svg:x="3.81576in" svg:y="2.11111in" svg:width="3.225in" svg:height="5.08889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日期版面配置區 6" svg:x="3.09738in" svg:y="8.91204in" svg:width="1.875in" svg:height="0.5324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2019/10/18</text:date></text:span><text:span text:style-name="a258" text:class-names=""/></text:p>
        </draw:text-box>
        <svg:title/>
        <svg:desc/>
      </draw:frame>
      <draw:frame draw:id="id44" presentation:style-name="a263" draw:name="頁尾版面配置區 7" svg:x="4.97238in" svg:y="8.91204in" svg:width="1.875in" svg:height="0.5324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7" draw:name="投影片編號版面配置區 8" svg:x="6.84738in" svg:y="8.91204in" svg:width="0.375in" svg:height="0.53241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#›</text:page-number></text:span><text:span text:style-name="a265" text:class-names=""/></text:p>
        </draw:text-box>
        <svg:title/>
        <svg:desc/>
      </draw:frame>
    </style:master-page>
    <style:master-page style:name="Master1-Layout6-titleOnly-只有標題" style:page-layout-name="pageLayout1" draw:style-name="a268">
      <draw:custom-shape svg:x="0.25in" svg:y="0.48in" svg:width="6.99808in" svg:height="9.0359in" draw:id="id46" draw:layer="Master1-bg" draw:style-name="a272" draw:name="圓角矩形 5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47" draw:layer="Master1-bg" draw:style-name="a276" draw:name="圓角矩形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8" presentation:style-name="a280" draw:name="標題 1" svg:x="0.4125in" svg:y="7.26974in" svg:width="6.7125in" svg:height="1.53333in" presentation:class="title" presentation:placeholder="false">
        <draw:text-box>
          <text:p text:style-name="a279" text:class-names="" text:cond-style-name=""><text:span text:style-name="a277" text:class-names="">按一下以編輯母片標題樣式</text:span><text:span text:style-name="a278" text:class-names=""/></text:p>
        </draw:text-box>
        <svg:title/>
        <svg:desc/>
      </draw:frame>
      <draw:frame draw:id="id49" presentation:style-name="a285" draw:name="日期版面配置區 2" svg:x="3.09738in" svg:y="8.91204in" svg:width="1.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9/10/18</text:date></text:span><text:span text:style-name="a283" text:class-names=""/></text:p>
        </draw:text-box>
        <svg:title/>
        <svg:desc/>
      </draw:frame>
      <draw:frame draw:id="id50" presentation:style-name="a288" draw:name="頁尾版面配置區 3" svg:x="4.97238in" svg:y="8.91204in" svg:width="1.87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1" presentation:style-name="a292" draw:name="投影片編號版面配置區 4" svg:x="6.84738in" svg:y="8.91204in" svg:width="0.3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</style:master-page>
    <style:master-page style:name="Master1-Layout7-blank-空白" style:page-layout-name="pageLayout1" draw:style-name="a293">
      <draw:custom-shape svg:x="0.25in" svg:y="0.48in" svg:width="6.99808in" svg:height="9.0359in" draw:id="id52" draw:style-name="a297" draw:name="圓角矩形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3" presentation:style-name="a302" draw:name="日期版面配置區 1" svg:x="3.09738in" svg:y="8.91204in" svg:width="1.875in" svg:height="0.5324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>2019/10/18</text:date></text:span><text:span text:style-name="a300" text:class-names=""/></text:p>
        </draw:text-box>
        <svg:title/>
        <svg:desc/>
      </draw:frame>
      <draw:frame draw:id="id54" presentation:style-name="a305" draw:name="頁尾版面配置區 2" svg:x="4.97238in" svg:y="8.91204in" svg:width="1.875in" svg:height="0.5324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5" presentation:style-name="a309" draw:name="投影片編號版面配置區 3" svg:x="6.84738in" svg:y="8.91204in" svg:width="0.375in" svg:height="0.5324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</style:master-page>
    <style:master-page style:name="Master1-Layout8-objTx-含標題的內容" style:page-layout-name="pageLayout1" draw:style-name="a310">
      <draw:custom-shape svg:x="0.25in" svg:y="0.48in" svg:width="6.99808in" svg:height="9.0359in" draw:id="id56" draw:layer="Master1-bg" draw:style-name="a314" draw:name="圓角矩形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57" draw:layer="Master1-bg" draw:style-name="a318" draw:name="圓角矩形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8" presentation:style-name="a322" draw:name="標題 1" svg:x="4.54297in" svg:y="0.77778in" svg:width="2.4375in" svg:height="1.33333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59" presentation:style-name="a339" draw:name="文字版面配置區 2" svg:x="4.54302in" svg:y="2.11111in" svg:width="2.4375in" svg:height="6.1331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第二層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第三層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第五層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6" draw:name="內容版面配置區 3" svg:x="0.62449in" svg:y="1.35629in" svg:width="3.79442in" svg:height="6.88889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61" draw:name="日期版面配置區 4" svg:x="3.09738in" svg:y="8.91204in" svg:width="1.875in" svg:height="0.5324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019/10/18</text:date></text:span><text:span text:style-name="a359" text:class-names=""/></text:p>
        </draw:text-box>
        <svg:title/>
        <svg:desc/>
      </draw:frame>
      <draw:frame draw:id="id62" presentation:style-name="a364" draw:name="頁尾版面配置區 5" svg:x="4.97238in" svg:y="8.91204in" svg:width="1.875in" svg:height="0.5324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3" presentation:style-name="a368" draw:name="投影片編號版面配置區 6" svg:x="6.84738in" svg:y="8.91204in" svg:width="0.375in" svg:height="0.5324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</style:master-page>
    <style:master-page style:name="Master1-Layout9-picTx-含標題的圖片" style:page-layout-name="pageLayout1" draw:style-name="a369">
      <draw:custom-shape svg:x="0.25in" svg:y="0.48in" svg:width="6.99808in" svg:height="9.0359in" draw:id="id64" draw:style-name="a373" draw:name="圓角矩形 14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5.25in" svg:y="0.63307in" svg:width="1.90666in" svg:height="6.33333in" draw:id="id65" draw:style-name="a376" draw:name="圓角化單一角落矩形 10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2748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?f9 * ?f11 / 100000"/>
          <draw:equation draw:name="f13" draw:formula="?f4 - ?f12"/>
          <draw:equation draw:name="f14" draw:formula="?f12 * 29289 / 100000"/>
          <draw:equation draw:name="f15" draw:formula="?f4 - ?f14"/>
          <draw:equation draw:name="f16" draw:formula="21550000 - ?f2"/>
          <draw:equation draw:name="f17" draw:formula="if(?f16, ?f2, 21550000)"/>
          <draw:equation draw:name="f18" draw:formula="-21550000 - ?f17"/>
          <draw:equation draw:name="f19" draw:formula="if(?f18, -21550000, ?f17)"/>
          <draw:equation draw:name="f20" draw:formula="?f0 + ?f19"/>
          <draw:equation draw:name="f21" draw:formula="?f0 + ?f2"/>
          <draw:equation draw:name="f22" draw:formula="?f21 * ?f10 / ?f1"/>
          <draw:equation draw:name="f23" draw:formula="0 - ?f22"/>
          <draw:equation draw:name="f24" draw:formula="cos(?f23)"/>
          <draw:equation draw:name="f25" draw:formula="0 - ?f24"/>
          <draw:equation draw:name="f26" draw:formula="?f25 * ?f12"/>
          <draw:equation draw:name="f27" draw:formula="sin(?f23)"/>
          <draw:equation draw:name="f28" draw:formula="0 - ?f27"/>
          <draw:equation draw:name="f29" draw:formula="?f28 * ?f12"/>
          <draw:equation draw:name="f30" draw:formula="sqrt(?f26 * ?f26 + ?f29 * ?f29 + 0 * 0)"/>
          <draw:equation draw:name="f31" draw:formula="?f12 * ?f12 / ?f30"/>
          <draw:equation draw:name="f32" draw:formula="?f28 * ?f31"/>
          <draw:equation draw:name="f33" draw:formula="?f13 - ?f32"/>
          <draw:equation draw:name="f34" draw:formula="?f25 * ?f31"/>
          <draw:equation draw:name="f35" draw:formula="?f5 - ?f34"/>
          <draw:equation draw:name="f36" draw:formula="?f33 - ?f12"/>
          <draw:equation draw:name="f37" draw:formula="?f35 - ?f12"/>
          <draw:equation draw:name="f38" draw:formula="?f33 + ?f12"/>
          <draw:equation draw:name="f39" draw:formula="?f35 + ?f12"/>
          <draw:equation draw:name="f40" draw:formula="?f20 + ?f2"/>
          <draw:equation draw:name="f41" draw:formula="?f40 * ?f10 / ?f1"/>
          <draw:equation draw:name="f42" draw:formula="0 - ?f41"/>
          <draw:equation draw:name="f43" draw:formula="cos(?f42)"/>
          <draw:equation draw:name="f44" draw:formula="0 - ?f43"/>
          <draw:equation draw:name="f45" draw:formula="?f44 * ?f12"/>
          <draw:equation draw:name="f46" draw:formula="sin(?f42)"/>
          <draw:equation draw:name="f47" draw:formula="0 - ?f46"/>
          <draw:equation draw:name="f48" draw:formula="?f47 * ?f12"/>
          <draw:equation draw:name="f49" draw:formula="sqrt(?f45 * ?f45 + ?f48 * ?f48 + 0 * 0)"/>
          <draw:equation draw:name="f50" draw:formula="?f12 * ?f12 / ?f49"/>
          <draw:equation draw:name="f51" draw:formula="?f47 * ?f50"/>
          <draw:equation draw:name="f52" draw:formula="?f33 + ?f51"/>
          <draw:equation draw:name="f53" draw:formula="?f44 * ?f50"/>
          <draw:equation draw:name="f54" draw:formula="?f35 + ?f53"/>
          <draw:equation draw:name="f55" draw:formula="if(?f19, ?f13, ?f36)"/>
          <draw:equation draw:name="f56" draw:formula="if(?f19, ?f5, ?f37)"/>
          <draw:equation draw:name="f57" draw:formula="if(?f19, ?f13, ?f38)"/>
          <draw:equation draw:name="f58" draw:formula="if(?f19, ?f5, ?f39)"/>
          <draw:equation draw:name="f59" draw:formula="if(?f19, ?f36, ?f52)"/>
          <draw:equation draw:name="f60" draw:formula="if(?f19, ?f37, ?f54)"/>
          <draw:equation draw:name="f61" draw:formula="if(?f19, ?f38, ?f52)"/>
          <draw:equation draw:name="f62" draw:formula="if(?f19, ?f39, ?f54)"/>
        </draw:enhanced-geometry>
      </draw:custom-shape>
      <draw:frame draw:id="id66" presentation:style-name="a380" draw:name="標題 1" svg:x="0.375in" svg:y="7.30833in" svg:width="6.75in" svg:height="1.53333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67" presentation:style-name="a397" draw:name="文字版面配置區 3" svg:x="5.30078in" svg:y="0.77778in" svg:width="1.8375in" svg:height="6.14097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第二層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第三層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第五層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02" draw:name="日期版面配置區 4" svg:x="3.09738in" svg:y="8.91204in" svg:width="1.875in" svg:height="0.53241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>2019/10/18</text:date></text:span><text:span text:style-name="a400" text:class-names=""/></text:p>
        </draw:text-box>
        <svg:title/>
        <svg:desc/>
      </draw:frame>
      <draw:frame draw:id="id69" presentation:style-name="a405" draw:name="頁尾版面配置區 5" svg:x="4.97238in" svg:y="8.91204in" svg:width="1.875in" svg:height="0.5324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70" presentation:style-name="a409" draw:name="投影片編號版面配置區 6" svg:x="6.84738in" svg:y="8.91204in" svg:width="0.375in" svg:height="0.53241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</draw:text-box>
        <svg:title/>
        <svg:desc/>
      </draw:frame>
      <draw:frame draw:id="id71" presentation:style-name="a413" draw:name="圖片版面配置區 2" svg:x="0.3457in" svg:y="0.63542in" svg:width="4.86in" svg:height="6.33333in" presentation:class="graphic" presentation:placeholder="false">
        <draw:text-box>
          <text:p text:style-name="a412" text:class-names="" text:cond-style-name=""><text:span text:style-name="a410" text:class-names="">按一下圖示以新增圖片</text:span><text:span text:style-name="a411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14">
      <draw:custom-shape svg:x="0.25in" svg:y="0.48in" svg:width="6.99808in" svg:height="9.0359in" draw:id="id72" draw:layer="Master1-bg" draw:style-name="a418" draw:name="圓角矩形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73" draw:layer="Master1-bg" draw:style-name="a422" draw:name="圓角矩形 7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4" presentation:style-name="a426" draw:name="標題 1" svg:x="0.4125in" svg:y="7.26667in" svg:width="6.7125in" svg:height="1.53333in" presentation:class="title" presentation:placeholder="false">
        <draw:text-box>
          <text:p text:style-name="a425" text:class-names="" text:cond-style-name=""><text:span text:style-name="a423" text:class-names="">按一下以編輯母片標題樣式</text:span><text:span text:style-name="a424" text:class-names=""/></text:p>
        </draw:text-box>
        <svg:title/>
        <svg:desc/>
      </draw:frame>
      <draw:frame draw:id="id75" presentation:style-name="a443" draw:name="直排文字版面配置區 2" svg:x="0.4125in" svg:y="0.77333in" svg:width="6.7125in" svg:height="6.10667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第二層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第三層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第五層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48" draw:name="日期版面配置區 3" svg:x="3.09738in" svg:y="8.91204in" svg:width="1.875in" svg:height="0.53241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9/10/18</text:date></text:span><text:span text:style-name="a446" text:class-names=""/></text:p>
        </draw:text-box>
        <svg:title/>
        <svg:desc/>
      </draw:frame>
      <draw:frame draw:id="id77" presentation:style-name="a451" draw:name="頁尾版面配置區 4" svg:x="4.97238in" svg:y="8.91204in" svg:width="1.875in" svg:height="0.5324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8" presentation:style-name="a455" draw:name="投影片編號版面配置區 5" svg:x="6.84738in" svg:y="8.91204in" svg:width="0.375in" svg:height="0.53241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56">
      <draw:custom-shape svg:x="0.25in" svg:y="0.48in" svg:width="6.99808in" svg:height="9.0359in" draw:id="id79" draw:layer="Master1-bg" draw:style-name="a460" draw:name="圓角矩形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34334in" svg:y="0.63307in" svg:width="6.81333in" svg:height="8in" draw:id="id80" draw:layer="Master1-bg" draw:style-name="a464" draw:name="圓角矩形 7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468" draw:name="直排標題 1" svg:x="5.4375in" svg:y="0.77778in" svg:width="1.625in" svg:height="7.66667in" presentation:class="title" presentation:placeholder="false">
        <draw:text-box>
          <text:p text:style-name="a467" text:class-names="" text:cond-style-name=""><text:span text:style-name="a465" text:class-names="">按一下以編輯母片標題樣式</text:span><text:span text:style-name="a466" text:class-names=""/></text:p>
        </draw:text-box>
        <svg:title/>
        <svg:desc/>
      </draw:frame>
      <draw:frame draw:id="id82" presentation:style-name="a485" draw:name="直排文字版面配置區 2" svg:x="0.4375in" svg:y="0.77778in" svg:width="4.875in" svg:height="7.66667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第二層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第三層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第五層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90" draw:name="日期版面配置區 3" svg:x="3.09738in" svg:y="8.91204in" svg:width="1.875in" svg:height="0.5324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019/10/18</text:date></text:span><text:span text:style-name="a488" text:class-names=""/></text:p>
        </draw:text-box>
        <svg:title/>
        <svg:desc/>
      </draw:frame>
      <draw:frame draw:id="id84" presentation:style-name="a493" draw:name="頁尾版面配置區 4" svg:x="4.97238in" svg:y="8.91204in" svg:width="1.875in" svg:height="0.5324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5" presentation:style-name="a497" draw:name="投影片編號版面配置區 5" svg:x="6.84738in" svg:y="8.91204in" svg:width="0.375in" svg:height="0.53241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dministrator</meta:initial-creator>
    <dc:creator>PrettyWomen</dc:creator>
    <meta:creation-date>2010-10-13T07:54:02Z</meta:creation-date>
    <dc:date>2020-03-18T06:11:10Z</dc:date>
    <meta:template xlink:href="Aspect" xlink:type="simple"/>
    <meta:editing-cycles>19</meta:editing-cycles>
    <meta:editing-duration>PT7642S</meta:editing-duration>
    <meta:document-statistic meta:paragraph-count="35" meta:word-count="82"/>
  </office:meta>
</office:document-meta>
</file>