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華康儷粗黑" fo:font-size="16pt" style:font-size-asian="16pt"/>
    </style:style>
    <style:style style:name="P2" style:parent-style-name="內文" style:family="paragraph">
      <style:paragraph-properties fo:line-height="0.2083in"/>
      <style:text-properties fo:font-weight="bold" style:font-weight-asian="bold" fo:font-size="14pt" style:font-size-asian="14pt"/>
    </style:style>
    <style:style style:name="P3" style:parent-style-name="內文" style:family="paragraph">
      <style:paragraph-properties fo:text-indent="0.4861in"/>
      <style:text-properties fo:font-size="14pt" style:font-size-asian="14pt"/>
    </style:style>
    <style:style style:name="TableColumn5" style:family="table-column">
      <style:table-column-properties style:column-width="1.693in" style:use-optimal-column-width="false"/>
    </style:style>
    <style:style style:name="TableColumn6" style:family="table-column">
      <style:table-column-properties style:column-width="1.7722in" style:use-optimal-column-width="false"/>
    </style:style>
    <style:style style:name="TableColumn7" style:family="table-column">
      <style:table-column-properties style:column-width="2.3625in" style:use-optimal-column-width="false"/>
    </style:style>
    <style:style style:name="Table4" style:family="table">
      <style:table-properties style:width="5.8277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fo:font-size="14pt" style:font-size-asian="14pt"/>
    </style:style>
    <style:style style:name="TableCell1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" style:parent-style-name="標題1" style:family="paragraph">
      <style:paragraph-properties fo:margin-left="-0.0194in">
        <style:tab-stops/>
      </style:paragraph-properties>
    </style:style>
    <style:style style:name="TableCell1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fo:font-size="14pt" style:font-size-asian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fo:font-size="14pt" style:font-size-asian="14pt"/>
    </style:style>
    <style:style style:name="TableCell1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left="-0.0194in">
        <style:tab-stops/>
      </style:paragraph-properties>
      <style:text-properties fo:font-size="14pt" style:font-size-asian="14pt"/>
    </style:style>
    <style:style style:name="TableCell20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fo:font-size="14pt" style:font-size-asian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fo:font-size="14pt" style:font-size-asian="14pt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left="-0.0194in">
        <style:tab-stops/>
      </style:paragraph-properties>
      <style:text-properties fo:font-size="14pt" style:font-size-asian="14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fo:font-size="14pt" style:font-size-asian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fo:font-size="14pt" style:font-size-asian="14pt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left="-0.0194in">
        <style:tab-stops/>
      </style:paragraph-properties>
      <style:text-properties fo:font-size="14pt" style:font-size-asian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fo:font-size="14pt" style:font-size-asian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fo:font-size="14pt" style:font-size-asian="14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left="-0.0194in">
        <style:tab-stops/>
      </style:paragraph-properties>
      <style:text-properties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size="14pt" style:font-size-asian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fo:font-size="14pt" style:font-size-asian="14pt"/>
    </style:style>
    <style:style style:name="TableCell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left="-0.0194in">
        <style:tab-stops/>
      </style:paragraph-properties>
      <style:text-properties fo:font-size="14pt" style:font-size-asian="14pt"/>
    </style:style>
    <style:style style:name="TableCell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64" style:parent-style-name="內文" style:family="paragraph">
      <style:text-properties fo:font-weight="bold" style:font-weight-asian="bold" fo:font-size="14pt" style:font-size-asian="14pt"/>
    </style:style>
    <style:style style:name="P65" style:parent-style-name="內文" style:family="paragraph">
      <style:text-properties fo:font-size="14pt" style:font-size-asian="14pt"/>
    </style:style>
    <style:style style:name="TableColumn67" style:family="table-column">
      <style:table-column-properties style:column-width="1.693in" style:use-optimal-column-width="false"/>
    </style:style>
    <style:style style:name="TableColumn68" style:family="table-column">
      <style:table-column-properties style:column-width="1.7722in" style:use-optimal-column-width="false"/>
    </style:style>
    <style:style style:name="TableColumn69" style:family="table-column">
      <style:table-column-properties style:column-width="2.3625in" style:use-optimal-column-width="false"/>
    </style:style>
    <style:style style:name="Table66" style:family="table">
      <style:table-properties style:width="5.8277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4pt" style:font-size-asian="14pt"/>
    </style:style>
    <style:style style:name="TableCell7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" style:parent-style-name="標題1" style:family="paragraph">
      <style:paragraph-properties fo:margin-left="-0.0194in">
        <style:tab-stops/>
      </style:paragraph-properties>
    </style:style>
    <style:style style:name="TableCell7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4pt" style:font-size-asian="14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fo:font-size="14pt" style:font-size-asian="14pt"/>
    </style:style>
    <style:style style:name="TableCell8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left="-0.0194in">
        <style:tab-stops/>
      </style:paragraph-properties>
      <style:text-properties fo:font-size="14pt" style:font-size-asian="14pt"/>
    </style:style>
    <style:style style:name="TableCell82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fo:font-size="14pt" style:font-size-asian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fo:font-size="14pt" style:font-size-asian="14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left="-0.0194in">
        <style:tab-stops/>
      </style:paragraph-properties>
      <style:text-properties fo:font-size="14pt" style:font-size-asian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fo:font-size="14pt" style:font-size-asian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fo:font-size="14pt" style:font-size-asian="14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left="-0.0194in">
        <style:tab-stops/>
      </style:paragraph-properties>
      <style:text-properties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fo:font-size="14pt" style:font-size-asian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fo:font-size="14pt" style:font-size-asian="14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left="-0.0194in">
        <style:tab-stops/>
      </style:paragraph-properties>
      <style:text-properties fo:font-size="14pt" style:font-size-asian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fo:font-size="14pt" style:font-size-asian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fo:font-size="14pt" style:font-size-asian="14pt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left="-0.0194in">
        <style:tab-stops/>
      </style:paragraph-properties>
      <style:text-properties fo:font-size="14pt" style:font-size-asian="14pt"/>
    </style:style>
    <style:style style:name="TableCell11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T12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28" style:parent-style-name="內文" style:family="paragraph">
      <style:text-properties fo:font-weight="bold" style:font-weight-asian="bold" fo:font-size="14pt" style:font-size-asian="14pt"/>
    </style:style>
    <style:style style:name="P129" style:parent-style-name="內文" style:family="paragraph">
      <style:text-properties fo:font-weight="bold" style:font-weight-asian="bold" fo:font-size="14pt" style:font-size-asian="14pt"/>
    </style:style>
    <style:style style:name="P130" style:parent-style-name="內文" style:family="paragraph">
      <style:text-properties fo:font-weight="bold" style:font-weight-asian="bold" fo:font-size="14pt" style:font-size-asian="14pt"/>
    </style:style>
    <style:style style:name="P131" style:parent-style-name="內文" style:family="paragraph">
      <style:text-properties fo:font-weight="bold" style:font-weight-asian="bold" fo:font-size="14pt" style:font-size-asian="14pt"/>
    </style:style>
    <style:style style:name="P132" style:parent-style-name="內文" style:family="paragraph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電機系IP Address<text:s/>新增修改申請表</text:p>
      <text:p text:style-name="P2">若您需要增加修改IP Address,請填此表後送至電機系辦公室<text:s/></text:p>
      <text:p text:style-name="P3">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IP Address</text:p>
          </table:table-cell>
          <table:table-cell table:style-name="TableCell11">
            <text:h text:style-name="P12" text:outline-level="1">MAC Address</text:h>
          </table:table-cell>
          <table:table-cell table:style-name="TableCell13">
            <text:p text:style-name="P14">放置地點/分機</text:p>
          </table:table-cell>
        </table:table-row>
        <table:table-row table:style-name="TableRow15">
          <table:table-cell table:style-name="TableCell16">
            <text:p text:style-name="P17">140.118.</text:p>
          </table:table-cell>
          <table:table-cell table:style-name="TableCell18">
            <text:p text:style-name="P19">.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140.118.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140.118.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140.118.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140.118.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內文"><text:span text:style-name="T50">申請人</text:span><text:span text:style-name="T51">簽名</text:span><text:span text:style-name="T52">:</text:span><text:span text:style-name="T53"><text:s text:c="10"/></text:span><text:span text:style-name="T54"><text:s text:c="3"/></text:span><text:span text:style-name="T55"><text:s text:c="4"/></text:span><text:span text:style-name="T56"><text:s/></text:span><text:span text:style-name="T57">指導教授</text:span><text:span text:style-name="T58">簽名</text:span><text:span text:style-name="T59">：</text:span><text:span text:style-name="T60"><text:s text:c="17"/></text:span></text:p>
      <text:p text:style-name="內文"><text:span text:style-name="T61">日期</text:span><text:span text:style-name="T62">:</text:span><text:span text:style-name="T63"><text:s text:c="19"/></text:span></text:p>
      <text:p text:style-name="P64">(本聯由TA留存)</text:p>
      <text:p text:style-name="內文">…………………………………………………………………………………………..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IP Address</text:p>
          </table:table-cell>
          <table:table-cell table:style-name="TableCell73">
            <text:h text:style-name="P74" text:outline-level="1">MAC Address</text:h>
          </table:table-cell>
          <table:table-cell table:style-name="TableCell75">
            <text:p text:style-name="P76">放置地點/分機</text:p>
          </table:table-cell>
        </table:table-row>
        <table:table-row table:style-name="TableRow77">
          <table:table-cell table:style-name="TableCell78">
            <text:p text:style-name="P79">140.118.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40.118.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40.118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40.118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40.118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內文"><text:span text:style-name="T112">申請人</text:span><text:span text:style-name="T113">簽名</text:span><text:span text:style-name="T114">:</text:span><text:span text:style-name="T115"><text:s text:c="17"/></text:span><text:span text:style-name="T116"><text:s/></text:span><text:span text:style-name="T117">指導教授</text:span><text:span text:style-name="T118">簽名</text:span><text:span text:style-name="T119">：</text:span><text:span text:style-name="T120"><text:s text:c="8"/></text:span><text:span text:style-name="T121"><text:s text:c="4"/></text:span><text:span text:style-name="T122"><text:s text:c="4"/></text:span><text:span text:style-name="T123"><text:s text:c="7"/></text:span><text:span text:style-name="T124"><text:s text:c="5"/></text:span></text:p>
      <text:p text:style-name="內文"><text:span text:style-name="T125">日期</text:span><text:span text:style-name="T126">:</text:span><text:span text:style-name="T127"><text:s text:c="19"/></text:span></text:p>
      <text:p text:style-name="P128"><text:s/>(本聯由申請人留存)<text:s/></text:p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機系IP Address 新增需求調查表</dc:title>
    <dc:subject/>
    <meta:initial-creator>Issu</meta:initial-creator>
    <dc:creator>PrettyWomen</dc:creator>
    <meta:creation-date>2020-03-18T02:20:00Z</meta:creation-date>
    <dc:date>2020-03-18T02:20:00Z</dc:date>
    <meta:print-date>2010-08-10T09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2" meta:row-count="3" meta:non-whitespace-character-count="394"/>
  </office:meta>
</office:document-meta>
</file>