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簽字筆體E" svg:font-family="文鼎簽字筆體E" style:font-family-generic="decorative" style:font-pitch="variable" svg:panose-1="4 9 10 0 0 0 0 0 0 0"/>
    <style:font-face style:name="文鼎粗魏碑" svg:font-family="文鼎粗魏碑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12" style:parent-style-name="內文" style:family="paragraph">
      <style:paragraph-properties fo:widows="2" fo:orphans="2" fo:text-align="center"/>
      <style:text-properties style:font-name-asian="標楷體" style:font-name-complex="標楷體" fo:font-size="20pt" style:font-size-asian="20pt" style:font-size-complex="20pt"/>
    </style:style>
    <style:style style:name="P13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olumn15" style:family="table-column">
      <style:table-column-properties style:column-width="3.3006in" style:use-optimal-column-width="false"/>
    </style:style>
    <style:style style:name="TableColumn16" style:family="table-column">
      <style:table-column-properties style:column-width="0.6333in" style:use-optimal-column-width="false"/>
    </style:style>
    <style:style style:name="TableColumn17" style:family="table-column">
      <style:table-column-properties style:column-width="0.6347in" style:use-optimal-column-width="false"/>
    </style:style>
    <style:style style:name="TableColumn18" style:family="table-column">
      <style:table-column-properties style:column-width="0.6333in" style:use-optimal-column-width="false"/>
    </style:style>
    <style:style style:name="TableColumn19" style:family="table-column">
      <style:table-column-properties style:column-width="0.7604in" style:use-optimal-column-width="false"/>
    </style:style>
    <style:style style:name="TableColumn20" style:family="table-column">
      <style:table-column-properties style:column-width="1.0222in" style:use-optimal-column-width="false"/>
    </style:style>
    <style:style style:name="Table14" style:family="table">
      <style:table-properties style:width="6.9847in" fo:margin-left="0in" table:align="center"/>
    </style:style>
    <style:style style:name="TableRow21" style:family="table-row">
      <style:table-row-properties style:min-row-height="1.413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indent="5.8375in"/>
    </style:style>
    <style:style style:name="T24" style:parent-style-name="預設段落字型" style:family="text">
      <style:text-properties style:font-name-asian="標楷體" style:font-name-complex="標楷體" fo:letter-spacing="0.0138i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name-complex="標楷體" fo:letter-spacing="0.0138in"/>
    </style:style>
    <style:style style:name="P37" style:parent-style-name="內文" style:family="paragraph">
      <style:paragraph-properties fo:widows="2" fo:orphans="2" style:line-height-at-least="0.1666in" fo:margin-right="-0.4333in" fo:text-indent="4.7777in"/>
      <style:text-properties style:font-name-asian="標楷體" fo:font-size="8pt" style:font-size-asian="8pt" style:font-size-complex="8pt"/>
    </style:style>
    <style:style style:name="P38" style:parent-style-name="內文" style:family="paragraph">
      <style:paragraph-properties fo:widows="2" fo:orphans="2" fo:margin-top="0.0555in" fo:line-height="0.1388in" fo:margin-right="-0.4333in" fo:text-indent="2.8333in"/>
    </style:style>
    <style:style style:name="T39" style:parent-style-name="預設段落字型" style:family="text">
      <style:text-properties style:font-name-asian="標楷體" style:font-name-complex="標楷體"/>
    </style:style>
    <style:style style:name="P40" style:parent-style-name="內文" style:family="paragraph">
      <style:paragraph-properties fo:widows="2" fo:orphans="2" fo:text-align="justify" fo:line-height="0.1944in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ableRow51" style:family="table-row">
      <style:table-row-properties style:min-row-height="0.268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25in"/>
    </style:style>
    <style:style style:name="T54" style:parent-style-name="預設段落字型" style:family="text">
      <style:text-properties style:font-name-asian="標楷體" style:font-name-complex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line-height="0.25in"/>
    </style:style>
    <style:style style:name="T57" style:parent-style-name="預設段落字型" style:family="text">
      <style:text-properties style:font-name-asian="標楷體" style:font-name-complex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line-height="0.25in"/>
    </style:style>
    <style:style style:name="T60" style:parent-style-name="預設段落字型" style:family="text">
      <style:text-properties style:font-name-asian="標楷體" style:font-name-complex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25in"/>
    </style:style>
    <style:style style:name="T63" style:parent-style-name="預設段落字型" style:family="text">
      <style:text-properties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222in"/>
    </style:style>
    <style:style style:name="T66" style:parent-style-name="預設段落字型" style:family="text">
      <style:text-properties style:font-name-asian="標楷體" style:font-name-complex="標楷體"/>
    </style:style>
    <style:style style:name="TableRow67" style:family="table-row">
      <style:table-row-properties style:min-row-height="0.2652in" style:use-optimal-row-height="false" fo:keep-together="always"/>
    </style:style>
    <style:style style:name="P68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line-height="0.25in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25in"/>
    </style:style>
    <style:style style:name="T74" style:parent-style-name="預設段落字型" style:family="text">
      <style:text-properties style:font-name-asian="標楷體" style:font-name-complex="標楷體"/>
    </style:style>
    <style:style style:name="P75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P76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P77" style:parent-style-name="內文" style:family="paragraph">
      <style:paragraph-properties fo:widows="2" fo:orphans="2" fo:text-align="center"/>
      <style:text-properties style:font-name-asian="標楷體"/>
    </style:style>
    <style:style style:name="TableRow78" style:family="table-row">
      <style:table-row-properties style:min-row-height="0.5409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/>
    </style:style>
    <style:style style:name="TableRow91" style:family="table-row">
      <style:table-row-properties style:min-row-height="0.5409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TableRow104" style:family="table-row">
      <style:table-row-properties style:min-row-height="0.540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Row117" style:family="table-row">
      <style:table-row-properties style:min-row-height="0.5409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-asian="標楷體"/>
    </style:style>
    <style:style style:name="TableRow130" style:family="table-row">
      <style:table-row-properties style:min-row-height="0.5409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Row143" style:family="table-row">
      <style:table-row-properties style:min-row-height="0.5409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Row156" style:family="table-row">
      <style:table-row-properties style:min-row-height="0.5409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TableRow169" style:family="table-row">
      <style:table-row-properties style:min-row-height="0.5409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-asian="標楷體"/>
    </style:style>
    <style:style style:name="TableRow182" style:family="table-row">
      <style:table-row-properties style:row-height="1.8041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0972in"/>
      <style:text-properties style:font-name-asian="標楷體"/>
    </style:style>
    <style:style style:name="P185" style:parent-style-name="內文" style:family="paragraph">
      <style:paragraph-properties fo:widows="2" fo:orphans="2" fo:margin-right="-0.434in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widows="2" fo:orphans="2" fo:text-align="center" fo:margin-right="-0.434in" fo:text-indent="0.8333in"/>
      <style:text-properties style:font-name-asian="標楷體"/>
    </style:style>
    <style:style style:name="P192" style:parent-style-name="內文" style:family="paragraph">
      <style:paragraph-properties fo:widows="2" fo:orphans="2" fo:text-align="center" fo:margin-right="-0.434in" fo:text-indent="0.8333in"/>
      <style:text-properties style:font-name-asian="標楷體"/>
    </style:style>
    <style:style style:name="P193" style:parent-style-name="內文" style:family="paragraph">
      <style:paragraph-properties fo:widows="2" fo:orphans="2" fo:margin-right="-0.434in" fo:text-indent="0.8333in"/>
      <style:text-properties style:font-name-asian="標楷體"/>
    </style:style>
    <style:style style:name="P194" style:parent-style-name="內文" style:family="paragraph">
      <style:paragraph-properties fo:widows="2" fo:orphans="2" fo:text-align="center" fo:margin-right="-0.434in" fo:text-indent="0.8333in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widows="2" fo:orphans="2" style:snap-to-layout-grid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row-height="0.3034in" style:use-optimal-row-height="false"/>
    </style:style>
    <style:style style:name="TableCell2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line-height="1600%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1">國立臺灣科技大學電機工程系</text:span></text:p>
      <text:p text:style-name="P12">修習研究所科目學分證明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□學士班</text:span></text:p>
            <text:p text:style-name="內文"><text:span text:style-name="T25">茲證明學生</text:span><text:span text:style-name="T26"><text:s text:c="14"/></text:span><text:span text:style-name="T27">學號</text:span><text:span text:style-name="T28"><text:s text:c="12"/></text:span><text:span text:style-name="T29">在本校</text:span><text:span text:style-name="T30"><text:s text:c="12"/></text:span><text:span text:style-name="T31">學系</text:span><text:span text:style-name="T32">(</text:span><text:span text:style-name="T33">研究所</text:span><text:span text:style-name="T34">)</text:span><text:span text:style-name="T35"><text:s/></text:span><text:span text:style-name="T36">□碩士班</text:span></text:p>
            <text:p text:style-name="P37"/>
            <text:p text:style-name="P38"><text:span text:style-name="T39">□碩士班</text:span></text:p>
            <text:p text:style-name="P40"><text:span text:style-name="T41">在學期間修讀下列科目為本校研究所</text:span><text:span text:style-name="T42"><text:s/></text:span><text:span text:style-name="T43"><text:s/></text:span><text:span text:style-name="T44">□博士班</text:span><text:span text:style-name="T45"><text:s/></text:span><text:span text:style-name="T46">之課程，且未計入該生學</text:span><text:span text:style-name="T47">(</text:span><text:span text:style-name="T48">碩</text:span><text:span text:style-name="T49">)</text:span><text:span text:style-name="T50">士班最低畢業學分數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修習科目名稱</text:span></text:p>
          </table:table-cell>
          <table:table-cell table:style-name="TableCell55" table:number-columns-spanned="2">
            <text:p text:style-name="P56"><text:span text:style-name="T57">修課學期</text:span></text:p>
          </table:table-cell>
          <table:covered-table-cell/>
          <table:table-cell table:style-name="TableCell58" table:number-rows-spanned="2">
            <text:p text:style-name="P59"><text:span text:style-name="T60">必選修</text:span></text:p>
          </table:table-cell>
          <table:table-cell table:style-name="TableCell61" table:number-rows-spanned="2">
            <text:p text:style-name="P62"><text:span text:style-name="T63">學分</text:span></text:p>
          </table:table-cell>
          <table:table-cell table:style-name="TableCell64" table:number-rows-spanned="2">
            <text:p text:style-name="P65"><text:span text:style-name="T66">成績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學年</text:span></text:p>
          </table:table-cell>
          <table:table-cell table:style-name="TableCell72">
            <text:p text:style-name="P73"><text:span text:style-name="T74">學期</text:span>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/>
            <text:p text:style-name="P185"><text:span text:style-name="T186">該生在本校畢業總學分為</text:span><text:span text:style-name="T187"><text:s text:c="9"/></text:span><text:span text:style-name="T188">，原畢業系所畢業應修學分數不得少於</text:span><text:span text:style-name="T189"><text:s text:c="11"/></text:span><text:span text:style-name="T190">學分。</text:span></text:p>
            <text:p text:style-name="P191"/>
            <text:p text:style-name="P192"/>
            <text:p text:style-name="P193"/>
            <text:p text:style-name="P194"><text:span text:style-name="T195">證明單位：</text:span><text:span text:style-name="T196"><text:s text:c="25"/></text:span><text:span text:style-name="T197"><text:s text:c="2"/></text:span><text:span text:style-name="T198">日期：</text:span><text:span text:style-name="T199"><text:s text:c="4"/></text:span><text:span text:style-name="T200">年</text:span><text:span text:style-name="T201"><text:s text:c="5"/></text:span><text:span text:style-name="T202">月</text:span><text:span text:style-name="T203"><text:s text:c="5"/></text:span><text:span text:style-name="T204">日</text:span></text:p>
            <text:p text:style-name="P205"><text:span text:style-name="T206"><text:s text:c="29"/>(</text:span><text:span text:style-name="T207">原就讀學校教務處簽章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※</text:span><text:span text:style-name="T213">本表主要係供本校研究所新生入學時</text:span><text:span text:style-name="T214">(</text:span><text:span text:style-name="T215">非本校畢業生</text:span><text:span text:style-name="T216">)</text:span><text:span text:style-name="T217">，辦理抵免本校研究所課程之學分時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簽字筆體E" svg:font-family="文鼎簽字筆體E" style:font-family-generic="decorative" style:font-pitch="variable" svg:panose-1="4 9 10 0 0 0 0 0 0 0"/>
    <style:font-face style:name="文鼎粗魏碑" svg:font-family="文鼎粗魏碑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style:snap-to-layout-grid="true" fo:text-align="end"/>
    </style:style>
    <style:style style:name="T3" style:parent-style-name="預設段落字型" style:family="text">
      <style:text-properties style:font-name="文鼎簽字筆體E" style:font-name-asian="文鼎簽字筆體E"/>
    </style:style>
    <style:style style:name="T4" style:parent-style-name="預設段落字型" style:family="text">
      <style:text-properties style:font-name="文鼎簽字筆體E" style:font-name-asian="文鼎簽字筆體E"/>
    </style:style>
    <style:style style:name="T5" style:parent-style-name="預設段落字型" style:family="text">
      <style:text-properties style:font-name="文鼎簽字筆體E" style:font-name-asian="文鼎簽字筆體E"/>
    </style:style>
    <style:style style:name="T6" style:parent-style-name="預設段落字型" style:family="text">
      <style:text-properties style:font-name="文鼎簽字筆體E" style:font-name-asian="文鼎簽字筆體E"/>
    </style:style>
    <style:style style:name="P7" style:parent-style-name="內文" style:family="paragraph">
      <style:paragraph-properties style:snap-to-layout-grid="false" fo:text-align="end" fo:margin-right="0.4902in" fo:background-color="#FFFFFF"/>
    </style:style>
    <style:style style:name="T8" style:parent-style-name="預設段落字型" style:family="text">
      <style:text-properties style:font-name-asian="文鼎粗魏碑" fo:font-size="11pt" style:font-size-asian="11pt"/>
    </style:style>
    <style:style style:name="P9" style:parent-style-name="頁尾" style:family="paragraph">
      <style:paragraph-properties fo:text-align="end" fo:margin-right="0.4902in"/>
    </style:style>
    <style:style style:name="T10" style:parent-style-name="預設段落字型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50922_104</text:span><text:span text:style-name="T5">第二次課</text:span><text:span text:style-name="T6">務會議通過</text:span></text:p>
      </style:header>
      <style:footer>
        <text:p text:style-name="P7"><draw:frame draw:z-index="251659264" draw:style-name="a0" draw:name="圖片 1" text:anchor-type="paragraph" svg:x="0.62083in" svg:y="0.02014in" svg:width="1.66667in" svg:height="0.41667in" style:rel-width="scale" style:rel-height="scale"><draw:image xlink:href="media/image1.png" xlink:type="simple" xlink:show="embed" xlink:actuate="onLoad"/><svg:title/><svg:desc>Taiwan_Tech_1-3</svg:desc></draw:frame><text:span text:style-name="T8">國立台灣科技大學電機工程系</text:span></text:p>
        <text:p text:style-name="P9"><text:span text:style-name="T10">Department of Electrical Engineering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rettyWomen</dc:creator>
    <meta:creation-date>2020-03-18T03:08:00Z</meta:creation-date>
    <dc:date>2020-03-18T03:0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