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w Cen MT Condensed" svg:font-family="Tw Cen MT Condensed" style:font-family-generic="swiss" style:font-pitch="variable" svg:panose-1="2 11 6 6 2 1 4 2 2 3"/>
    <style:font-face style:name="文鼎簽字筆體E" svg:font-family="文鼎簽字筆體E" style:font-family-generic="decorative" style:font-pitch="variable" svg:panose-1="4 9 10 0 0 0 0 0 0 0"/>
    <style:font-face style:name="文鼎粗魏碑" svg:font-family="文鼎粗魏碑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LVL3" text:bullet-char="□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666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7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9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20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P21" style:parent-style-name="頁尾" style:family="paragraph">
      <style:paragraph-properties fo:text-align="center" fo:margin-bottom="0.05in"/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3652in" style:use-optimal-column-width="false"/>
    </style:style>
    <style:style style:name="TableColumn24" style:family="table-column">
      <style:table-column-properties style:column-width="0.7833in" style:use-optimal-column-width="false"/>
    </style:style>
    <style:style style:name="TableColumn25" style:family="table-column">
      <style:table-column-properties style:column-width="0.5701in" style:use-optimal-column-width="false"/>
    </style:style>
    <style:style style:name="TableColumn26" style:family="table-column">
      <style:table-column-properties style:column-width="0.470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5041in" style:use-optimal-column-width="false"/>
    </style:style>
    <style:style style:name="TableColumn30" style:family="table-column">
      <style:table-column-properties style:column-width="0.2833in" style:use-optimal-column-width="false"/>
    </style:style>
    <style:style style:name="TableColumn31" style:family="table-column">
      <style:table-column-properties style:column-width="0.7006in" style:use-optimal-column-width="false"/>
    </style:style>
    <style:style style:name="TableColumn32" style:family="table-column">
      <style:table-column-properties style:column-width="0.4902in" style:use-optimal-column-width="false"/>
    </style:style>
    <style:style style:name="TableColumn33" style:family="table-column">
      <style:table-column-properties style:column-width="1.3798in" style:use-optimal-column-width="false"/>
    </style:style>
    <style:style style:name="TableColumn34" style:family="table-column">
      <style:table-column-properties style:column-width="0.7416in" style:use-optimal-column-width="false"/>
    </style:style>
    <style:style style:name="TableColumn35" style:family="table-column">
      <style:table-column-properties style:column-width="0.0166in" style:use-optimal-column-width="false"/>
    </style:style>
    <style:style style:name="Table22" style:family="table">
      <style:table-properties style:width="7.4236in" fo:margin-left="0in" table:align="center"/>
    </style:style>
    <style:style style:name="TableRow36" style:family="table-row">
      <style:table-row-properties style:min-row-height="0.348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48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48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348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348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71" style:family="table-row">
      <style:table-row-properties style:min-row-height="0.559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-0.075in" fo:margin-right="-0.0215in">
        <style:tab-stops/>
      </style:paragraph-properties>
      <style:text-properties style:font-name-asian="標楷體" fo:font-size="9pt" style:font-size-asian="9pt"/>
    </style:style>
    <style:style style:name="P85" style:parent-style-name="內文" style:family="paragraph">
      <style:paragraph-properties style:snap-to-layout-grid="false" fo:text-align="center" fo:margin-right="-0.0215in"/>
      <style:text-properties style:font-name-asian="標楷體" fo:font-size="9pt" style:font-size-asian="9pt"/>
    </style:style>
    <style:style style:name="P86" style:parent-style-name="內文" style:family="paragraph">
      <style:paragraph-properties style:snap-to-layout-grid="false" fo:text-align="center" fo:margin-right="-0.0215in"/>
    </style:style>
    <style:style style:name="T87" style:parent-style-name="預設段落字型" style:family="text">
      <style:text-properties style:font-name-asian="標楷體" fo:color="#FF0000" fo:font-size="10pt" style:font-size-asian="10pt"/>
    </style:style>
    <style:style style:name="TableRow88" style:family="table-row">
      <style:table-row-properties style:min-row-height="0.56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10" style:parent-style-name="Default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17" style:family="table-row">
      <style:table-row-properties style:min-row-height="0.742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38" style:family="table-row">
      <style:table-row-properties style:min-row-height="0.742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60" style:family="table-row">
      <style:table-row-properties style:min-row-height="0.742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標題2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82" style:family="table-row">
      <style:table-row-properties style:min-row-height="0.742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fo:font-size="28pt" style:font-size-asian="2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03" style:family="table-row">
      <style:table-row-properties style:min-row-height="0.742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P2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25" style:family="table-row">
      <style:table-row-properties style:min-row-height="0.742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 fo:font-size="28pt" style:font-size-asian="28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P2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47" style:family="table-row">
      <style:table-row-properties style:min-row-height="0.4506in" style:use-optimal-row-height="false"/>
    </style:style>
    <style:style style:name="TableCell2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 fo:margin-left="0.4798in" fo:text-indent="-0.4798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vertical-align="baseline"/>
    </style:style>
    <style:style style:name="T261" style:parent-style-name="預設段落字型" style:family="text">
      <style:text-properties style:font-name-asian="標楷體" style:letter-kerning="false" style:font-size-complex="10pt"/>
    </style:style>
    <style:style style:name="T26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letter-kerning="false" style:font-size-complex="10pt"/>
    </style:style>
    <style:style style:name="P264" style:parent-style-name="內文" style:family="paragraph">
      <style:paragraph-properties style:snap-to-layout-grid="false" fo:text-align="justify" style:line-height-at-least="0.1666in"/>
    </style:style>
    <style:style style:name="T265" style:parent-style-name="預設段落字型" style:family="text">
      <style:text-properties style:font-name-asian="標楷體" style:letter-kerning="false" style:font-size-complex="10pt"/>
    </style:style>
    <style:style style:name="T266" style:parent-style-name="預設段落字型" style:family="text">
      <style:text-properties style:font-name-asian="標楷體" style:letter-kerning="false" style:font-size-complex="10pt"/>
    </style:style>
    <style:style style:name="T267" style:parent-style-name="預設段落字型" style:family="text">
      <style:text-properties style:font-name-asian="標楷體" style:letter-kerning="false" style:font-size-complex="10pt"/>
    </style:style>
    <style:style style:name="TableRow268" style:family="table-row">
      <style:table-row-properties style:min-row-height="0.4986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style:vertical-align="baseline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7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 style:vertical-align="baseline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79" style:parent-style-name="預設段落字型" style:family="text">
      <style:text-properties style:font-name-asian="標楷體" style:font-size-complex="8pt"/>
    </style:style>
    <style:style style:name="T280" style:parent-style-name="預設段落字型" style:family="text">
      <style:text-properties style:font-name-asian="標楷體" style:font-size-complex="8pt"/>
    </style:style>
    <style:style style:name="T281" style:parent-style-name="預設段落字型" style:family="text">
      <style:text-properties style:font-name-asian="標楷體" style:font-size-complex="8pt"/>
    </style:style>
    <style:style style:name="T282" style:parent-style-name="預設段落字型" style:family="text">
      <style:text-properties style:font-name-asian="標楷體" style:font-size-complex="8pt"/>
    </style:style>
    <style:style style:name="T283" style:parent-style-name="預設段落字型" style:family="text">
      <style:text-properties style:font-name-asian="標楷體" style:font-size-complex="8pt"/>
    </style:style>
    <style:style style:name="T284" style:parent-style-name="預設段落字型" style:family="text">
      <style:text-properties style:font-name-asian="標楷體" fo:font-weight="bold" style:font-weight-asian="bold" fo:color="#FF0000" style:font-size-complex="8pt"/>
    </style:style>
    <style:style style:name="T285" style:parent-style-name="預設段落字型" style:family="text">
      <style:text-properties style:font-name-asian="標楷體" fo:font-weight="bold" style:font-weight-asian="bold" fo:color="#FF0000" style:font-size-complex="8pt"/>
    </style:style>
    <style:style style:name="T286" style:parent-style-name="預設段落字型" style:family="text">
      <style:text-properties style:font-name-asian="標楷體" fo:font-weight="bold" style:font-weight-asian="bold" fo:color="#FF0000" style:font-size-complex="8pt"/>
    </style:style>
    <style:style style:name="TableRow287" style:family="table-row">
      <style:table-row-properties style:min-row-height="0.4506in" style:use-optimal-row-height="false"/>
    </style:style>
    <style:style style:name="TableCell2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ableCell2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 fo:font-size="28pt" style:font-size-asian="28pt"/>
    </style:style>
    <style:style style:name="TableCell2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Cell301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 style:line-height-at-least="0.1666in"/>
      <style:text-properties style:font-name-asian="標楷體" style:text-position="sub 64.2%" fo:font-size="14pt" style:font-size-asian="14pt"/>
    </style:style>
    <style:style style:name="P303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<text:span text:style-name="T13"><text:s text:c="2"/></text:span><text:span text:style-name="T14"><text:s text:c="3"/></text:span><text:span text:style-name="T15">學年度</text:span><text:span text:style-name="T16"><text:s/></text:span><text:span text:style-name="T17"><text:s text:c="3"/></text:span><text:span text:style-name="T18">學期</text:span><text:span text:style-name="T19"><text:s/></text:span><text:span text:style-name="T20">抵免學分申請書</text:span></text:p>
      <text:p text:style-name="P21">Credit<text:s/>Transfer Application Form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<text:span text:style-name="T39">學號</text:span><text:span text:style-name="T40">S</text:span><text:span text:style-name="T41">tudent I.D. No.</text:span><text:span text:style-name="T42">：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姓名Name：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手機Cellphone：</text:p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9">
            <text:p text:style-name="P49"><text:span text:style-name="T50">原就讀學校</text:span><text:span text:style-name="T51">Name of Former<text:s/></text:span><text:span text:style-name="T52">S</text:span><text:span text:style-name="T53">chool</text:span><text:span text:style-name="T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 table:number-rows-spanned="2">
            <text:p text:style-name="P56">特殊身分：<text:s text:c="4"/>□無</text:p>
            <text:p text:style-name="P57"><text:span text:style-name="T58">□學碩士一貫<text:s/></text:span><text:span text:style-name="T59"><text:s/></text:span><text:span text:style-name="T60">□逕讀博士</text:span></text:p>
          </table:table-cell>
          <table:covered-table-cell/>
          <table:covered-table-cell/>
          <table:table-cell>
            <text:p text:style-name="P57"/>
          </table:table-cell>
        </table:table-row>
        <table:table-row table:style-name="TableRow61">
          <table:table-cell table:style-name="TableCell62" table:number-columns-spanned="9">
            <text:p text:style-name="P63">原就讀系所Previous Departmen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12">
            <text:p text:style-name="P67">原學位Previous<text:s/>Academic<text:s/>Degree：<text:s text:c="2"/>□學士班Bachelor <text:s text:c="2"/>□碩士班<text:s/>Master <text:s text:c="2"/>□博士班<text:s/>Ph.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12">
            <text:p text:style-name="P70">原學位最低畢業學分數Minimum<text:s/>Credit Hour Requirement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原修課學校</text:p>
            <text:p text:style-name="P74"><text:span text:style-name="T75">Courses completed in previous school</text:span>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擬抵免本校課程</text:p>
            <text:p text:style-name="P78"><text:span text:style-name="T79">E</text:span><text:span text:style-name="T80">quivalent NTUST course title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以非本系開授之課程，須請本系近三年內開授此課程之授課教師提供意見</text:p>
          </table:table-cell>
          <table:covered-table-cell/>
          <table:table-cell table:style-name="TableCell83" table:number-rows-spanned="2">
            <text:p text:style-name="P84">同意抵免學分數</text:p>
            <text:p text:style-name="P85">No. of credits approved</text:p>
            <text:p text:style-name="P86"><text:span text:style-name="T87">OFFICE USE ONLY</text:span></text:p>
          </table:table-cell>
          <table:table-cell>
            <text:p text:style-name="P86"/>
          </table:table-cell>
        </table:table-row>
        <table:table-row table:style-name="TableRow88">
          <table:table-cell table:style-name="TableCell89" table:number-columns-spanned="2">
            <text:p text:style-name="P90">課程名稱</text:p>
            <text:p text:style-name="P91">Course title</text:p>
          </table:table-cell>
          <table:covered-table-cell/>
          <table:table-cell table:style-name="TableCell92">
            <text:p text:style-name="P93">學分數</text:p>
            <text:p text:style-name="P94">credits</text:p>
          </table:table-cell>
          <table:table-cell table:style-name="TableCell95">
            <text:p text:style-name="P96">成績</text:p>
            <text:p text:style-name="P97">grade</text:p>
          </table:table-cell>
          <table:table-cell table:style-name="TableCell98" table:number-columns-spanned="2">
            <text:p text:style-name="P99">課程名稱</text:p>
            <text:p text:style-name="P100">Course title</text:p>
          </table:table-cell>
          <table:covered-table-cell/>
          <table:table-cell table:style-name="TableCell101" table:number-columns-spanned="2">
            <text:p text:style-name="P102">課號</text:p>
            <text:p text:style-name="P103">Course code<text:s/></text:p>
          </table:table-cell>
          <table:covered-table-cell/>
          <table:table-cell table:style-name="TableCell104">
            <text:p text:style-name="P105">學分數</text:p>
            <text:p text:style-name="P106">credits</text:p>
          </table:table-cell>
          <table:table-cell table:style-name="TableCell107" table:number-columns-spanned="2">
            <text:p text:style-name="P108">本系授課教師意見</text:p>
            <text:p text:style-name="P109">Comment / Signature</text:p>
            <text:p text:style-name="P110"><text:span text:style-name="T111">from EE<text:s/></text:span><text:span text:style-name="T112">F</text:span><text:span text:style-name="T113">aculty<text:s/></text:span><text:span text:style-name="T114">M</text:span><text:span text:style-name="T115">ember</text:span></text:p>
          </table:table-cell>
          <table:covered-table-cell/>
          <table:covered-table-cell>
            <text:p text:style-name="P116"/>
          </table:covered-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h text:style-name="標題2" text:outline-level="2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內容□相似</text:span><text:span text:style-name="T132">□</text:span><text:span text:style-name="T133">不同</text:span></text:p>
            <text:p text:style-name="P134">授課教師簽名：</text:p>
            <text:p text:style-name="P135"/>
          </table:table-cell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<text:span text:style-name="T153">內容□相似</text:span><text:span text:style-name="T154">□</text:span><text:span text:style-name="T155">不同</text:span></text:p>
            <text:p text:style-name="P156">授課教師簽名：</text:p>
            <text:p text:style-name="P157"/>
          </table:table-cell>
          <table:covered-table-cell/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h text:style-name="P168" text:outline-level="2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pan text:style-name="T175">內容□相似</text:span><text:span text:style-name="T176">□</text:span><text:span text:style-name="T177">不同</text:span></text:p>
            <text:p text:style-name="P178">授課教師簽名：</text:p>
            <text:p text:style-name="P179"/>
          </table:table-cell>
          <table:covered-table-cell/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h text:style-name="標題2" text:outline-level="2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內容□相似</text:span><text:span text:style-name="T197">□</text:span><text:span text:style-name="T198">不同</text:span></text:p>
            <text:p text:style-name="P199">授課教師簽名：</text:p>
            <text:p text:style-name="P200"/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內容□相似</text:span><text:span text:style-name="T219">□</text:span><text:span text:style-name="T220">不同</text:span></text:p>
            <text:p text:style-name="P221">授課教師簽名：</text:p>
            <text:p text:style-name="P222"/>
          </table:table-cell>
          <table:covered-table-cell/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內容□相似</text:span><text:span text:style-name="T241">□</text:span><text:span text:style-name="T242">不同</text:span></text:p>
            <text:p text:style-name="P243">授課教師簽名：</text:p>
            <text:p text:style-name="P244"/>
          </table:table-cell>
          <table:covered-table-cell/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9">
            <text:p text:style-name="P249"><text:span text:style-name="T250">同意抵免共計</text:span><text:span text:style-name="T251">　　　</text:span><text:span text:style-name="T252">科</text:span><text:span text:style-name="T253">　　　</text:span><text:span text:style-name="T254">學分。</text:span></text:p>
            <text:p text:style-name="P255"><text:span text:style-name="T256">Result: The total of<text:s/></text:span><text:span text:style-name="T257"><text:s text:c="9"/></text:span><text:span text:style-name="T258"><text:s/>credits are transferable.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同意提高編級</text:span><text:span text:style-name="T262">　　　</text:span><text:span text:style-name="T263">年。</text:span></text:p>
            <text:p text:style-name="P264"><text:span text:style-name="T265">Result:<text:s/></text:span><text:span text:style-name="T266">Upgrade to ______ year</text:span><text:span text:style-name="T267">.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□<text:s/></text:span></text:p>
          </table:table-cell>
          <table:table-cell table:style-name="TableCell272" table:number-columns-spanned="12">
            <text:p text:style-name="P273"><text:span text:style-name="T274">以上所填科目，</text:span><text:span text:style-name="T275">未列入</text:span><text:span text:style-name="T276">所附成績單之</text:span><text:span text:style-name="T277">畢業最低學分數內</text:span><text:span text:style-name="T278">，</text:span><text:span text:style-name="T279">如事後發現有不實之處，後果自行負責</text:span><text:span text:style-name="T280">。</text:span><text:span text:style-name="T281">I hereby certify that the information provided in this application is true and corre</text:span><text:span text:style-name="T282">c</text:span><text:span text:style-name="T283">t.</text:span><text:span text:style-name="T284">(</text:span><text:span text:style-name="T285">請務必勾選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指導教授/導師簽名：</text:p>
            <text:p text:style-name="P290"><text:span text:style-name="T291">S</text:span><text:span text:style-name="T292">ignature of A</text:span><text:span text:style-name="T293">dvisor</text:span></text:p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申請人簽名：</text:p>
            <text:p text:style-name="P298"><text:span text:style-name="T299">S</text:span><text:span text:style-name="T300">ignature of Applicant</text:span></text:p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w Cen MT Condensed" svg:font-family="Tw Cen MT Condensed" style:font-family-generic="swiss" style:font-pitch="variable" svg:panose-1="2 11 6 6 2 1 4 2 2 3"/>
    <style:font-face style:name="文鼎簽字筆體E" svg:font-family="文鼎簽字筆體E" style:font-family-generic="decorative" style:font-pitch="variable" svg:panose-1="4 9 10 0 0 0 0 0 0 0"/>
    <style:font-face style:name="文鼎粗魏碑" svg:font-family="文鼎粗魏碑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size="28pt" style:font-size-asian="2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style:text-line-through-type="none" fo:color="#1122CC" style:text-underline-type="none"/>
    </style:style>
    <style:style style:name="gt-baf-back1" style:display-name="gt-baf-back1" style:family="text"/>
    <style:style style:name="Default" style:display-name="Default" style:family="paragraph">
      <style:paragraph-properties fo:widows="0" fo:orphans="0" style:text-autospace="none"/>
      <style:text-properties style:font-name="Tw Cen MT Condensed" style:font-name-complex="Tw Cen MT Condense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LVL3" text:bullet-char="□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style:snap-to-layout-grid="true" fo:text-align="end"/>
    </style:style>
    <style:style style:name="T3" style:parent-style-name="預設段落字型" style:family="text">
      <style:text-properties style:font-name="文鼎簽字筆體E" style:font-name-asian="文鼎簽字筆體E"/>
    </style:style>
    <style:style style:name="T4" style:parent-style-name="預設段落字型" style:family="text">
      <style:text-properties style:font-name="文鼎簽字筆體E" style:font-name-asian="文鼎簽字筆體E"/>
    </style:style>
    <style:style style:name="T5" style:parent-style-name="預設段落字型" style:family="text">
      <style:text-properties style:font-name="文鼎簽字筆體E" style:font-name-asian="文鼎簽字筆體E"/>
    </style:style>
    <style:style style:name="T6" style:parent-style-name="預設段落字型" style:family="text">
      <style:text-properties style:font-name="文鼎簽字筆體E" style:font-name-asian="文鼎簽字筆體E"/>
    </style:style>
    <style:style style:name="T7" style:parent-style-name="預設段落字型" style:family="text">
      <style:text-properties style:font-name="文鼎簽字筆體E" style:font-name-asian="文鼎簽字筆體E"/>
    </style:style>
    <style:style style:name="T8" style:parent-style-name="預設段落字型" style:family="text">
      <style:text-properties style:font-name="文鼎簽字筆體E" style:font-name-asian="文鼎簽字筆體E"/>
    </style:style>
    <style:style style:name="P9" style:parent-style-name="內文" style:family="paragraph">
      <style:paragraph-properties style:snap-to-layout-grid="false" fo:text-align="end" fo:margin-right="0.4902in" fo:background-color="#FFFFFF"/>
    </style:style>
    <style:style style:name="T10" style:parent-style-name="預設段落字型" style:family="text">
      <style:text-properties style:font-name-asian="文鼎粗魏碑" fo:font-size="11pt" style:font-size-asian="11pt"/>
    </style:style>
    <style:style style:name="P11" style:parent-style-name="頁尾" style:family="paragraph">
      <style:paragraph-properties fo:text-align="end" fo:margin-right="0.4902in"/>
    </style:style>
    <style:style style:name="T12" style:parent-style-name="預設段落字型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5</text:span><text:span text:style-name="T5">0922_104</text:span><text:span text:style-name="T6">第二</text:span><text:span text:style-name="T7">次課</text:span><text:span text:style-name="T8">務會議通過</text:span></text:p>
      </style:header>
      <style:footer>
        <text:p text:style-name="P9"><draw:frame draw:z-index="251657728" draw:style-name="a0" draw:name="圖片 1" text:anchor-type="paragraph" svg:x="0.62083in" svg:y="0.02014in" svg:width="1.66667in" svg:height="0.41667in" style:rel-width="scale" style:rel-height="scale"><draw:image xlink:href="media/image1.png" xlink:type="simple" xlink:show="embed" xlink:actuate="onLoad"/><svg:title/><svg:desc>Taiwan_Tech_1-3</svg:desc></draw:frame><text:span text:style-name="T10">國立台灣科技大學電機工程系</text:span></text:p>
        <text:p text:style-name="P11"><text:span text:style-name="T12">Department of Electrical Engineering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系研究生抵免學分辦法</dc:title>
    <dc:description/>
    <dc:subject/>
    <meta:initial-creator>Mei</meta:initial-creator>
    <dc:creator>PrettyWomen</dc:creator>
    <meta:creation-date>2020-03-18T03:07:00Z</meta:creation-date>
    <dc:date>2020-03-18T03:07:00Z</dc:date>
    <meta:print-date>2010-10-29T01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