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list-style-name="LFO1" style:family="paragraph"/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1.0805in"/>
    </style:style>
    <style:style style:name="TableColumn18" style:family="table-column">
      <style:table-column-properties style:column-width="1.5333in"/>
    </style:style>
    <style:style style:name="TableColumn19" style:family="table-column">
      <style:table-column-properties style:column-width="1.6187in"/>
    </style:style>
    <style:style style:name="TableColumn20" style:family="table-column">
      <style:table-column-properties style:column-width="2.2173in"/>
    </style:style>
    <style:style style:name="Table16" style:family="table">
      <style:table-properties style:width="6.45in" fo:margin-left="0in" table:align="left"/>
    </style:style>
    <style:style style:name="TableRow21" style:family="table-row">
      <style:table-row-properties style:min-row-height="0.236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ableRow33" style:family="table-row">
      <style:table-row-properties style:min-row-height="0.242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125in" fo:margin-bottom="0.125in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0.2479in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125in" fo:margin-bottom="0.125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125in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ableRow80" style:family="table-row">
      <style:table-row-properties style:min-row-height="0.27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fo:margin-bottom="0.125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5in" fo:margin-bottom="0.125in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25in" fo:margin-bottom="0.125in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ableRow105" style:family="table-row">
      <style:table-row-properties style:min-row-height="0.2826in"/>
    </style:style>
    <style:style style:name="P1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125in" fo:margin-bottom="0.125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125in" fo:margin-bottom="0.125in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ableRow125" style:family="table-row">
      <style:table-row-properties style:min-row-height="0.341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125in" fo:margin-bottom="0.125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125in" fo:margin-bottom="0.125in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125in" fo:margin-bottom="0.125in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ableRow150" style:family="table-row">
      <style:table-row-properties style:min-row-height="0.2986in"/>
    </style:style>
    <style:style style:name="P1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125in" fo:margin-bottom="0.125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125in" fo:margin-bottom="0.125in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125in" fo:margin-bottom="0.125in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ableRow170" style:family="table-row">
      <style:table-row-properties style:min-row-height="0.448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125in" fo:margin-bottom="0.125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125in" fo:margin-bottom="0.125in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125in" fo:margin-bottom="0.125in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ableRow195" style:family="table-row">
      <style:table-row-properties style:min-row-height="0.3055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top="0.125in" fo:margin-bottom="0.125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25in" fo:margin-bottom="0.125in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125in" fo:margin-bottom="0.125in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台灣科技大學</text:span><text:span text:style-name="T3"><text:s/></text:span><text:span text:style-name="T4">電機工程研究所</text:span></text:p>
      <text:p text:style-name="P5"><text:span text:style-name="T6">博士班資格考試申請書</text:span></text:p>
      <text:list text:style-name="LFO1" text:continue-numbering="true">
        <text:list-item>
          <text:p text:style-name="P7"><text:span text:style-name="T8">申請人姓名</text:span><text:span text:style-name="T9">:</text:span><text:span text:style-name="T10"><text:s text:c="11"/></text:span><text:span text:style-name="T11"><text:s text:c="8"/></text:span><text:span text:style-name="T12">學號</text:span><text:span text:style-name="T13">:</text:span><text:span text:style-name="T14"><text:s text:c="18"/></text:span></text:p>
        </text:list-item>
      </text:list>
      <text:p text:style-name="內文"><text:span text:style-name="T15">二、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考試科目</text:span></text:p>
          </table:table-cell>
          <table:table-cell table:style-name="TableCell27">
            <text:p text:style-name="P28"><text:span text:style-name="T29">考試日期</text:span></text:p>
          </table:table-cell>
          <table:table-cell table:style-name="TableCell30">
            <text:p text:style-name="P31"><text:span text:style-name="T32">考試結果</text:span></text:p>
          </table:table-cell>
        </table:table-row>
        <table:table-row table:style-name="TableRow33">
          <table:table-cell table:style-name="TableCell34" table:number-rows-spanned="2">
            <text:p text:style-name="P35"><text:span text:style-name="T36">第一年</text:span></text:p>
            <text:p text:style-name="P37"><text:span text:style-name="T38">第一學期</text:span></text:p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>
            <text:p text:style-name="P51"><text:span text:style-name="T52"><text:s/></text:span><text:span text:style-name="T53"><text:s/></text:span><text:span text:style-name="T54">□</text:span><text:span text:style-name="T55">通過</text:span><text:span text:style-name="T56"><text:s text:c="2"/></text:span><text:span text:style-name="T57"><text:s text:c="4"/></text:span><text:span text:style-name="T58">□</text:span><text:span text:style-name="T59">未通過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<text:s text:c="3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  <table:table-cell table:style-name="TableCell72">
            <text:p text:style-name="P73"><text:span text:style-name="T74"><text:s text:c="2"/></text:span><text:span text:style-name="T75">□</text:span><text:span text:style-name="T76">通過</text:span><text:span text:style-name="T77"><text:s text:c="6"/></text:span><text:span text:style-name="T78">□</text:span><text:span text:style-name="T79">未通過</text:span></text:p>
          </table:table-cell>
        </table:table-row>
        <table:table-row table:style-name="TableRow80">
          <table:table-cell table:style-name="TableCell81" table:number-rows-spanned="2">
            <text:p text:style-name="P82"><text:span text:style-name="T83">第一年</text:span></text:p>
            <text:p text:style-name="P84"><text:span text:style-name="T85">第二學期</text:span>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<text:s text:c="3"/></text:span><text:span text:style-name="T92">年</text:span><text:span text:style-name="T93"><text:s text:c="3"/></text:span><text:span text:style-name="T94">月</text:span><text:span text:style-name="T95"><text:s text:c="3"/></text:span><text:span text:style-name="T96">日</text:span></text:p>
          </table:table-cell>
          <table:table-cell table:style-name="TableCell97">
            <text:p text:style-name="P98"><text:span text:style-name="T99"><text:s text:c="2"/></text:span><text:span text:style-name="T100">□</text:span><text:span text:style-name="T101">通過</text:span><text:span text:style-name="T102"><text:s text:c="6"/></text:span><text:span text:style-name="T103">□</text:span><text:span text:style-name="T104">未通過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<text:s text:c="3"/></text:span><text:span text:style-name="T112">年</text:span><text:span text:style-name="T113"><text:s text:c="3"/></text:span><text:span text:style-name="T114">月</text:span><text:span text:style-name="T115"><text:s text:c="3"/></text:span><text:span text:style-name="T116">日</text:span></text:p>
          </table:table-cell>
          <table:table-cell table:style-name="TableCell117">
            <text:p text:style-name="P118"><text:span text:style-name="T119"><text:s text:c="2"/></text:span><text:span text:style-name="T120">□</text:span><text:span text:style-name="T121">通過</text:span><text:span text:style-name="T122"><text:s text:c="6"/></text:span><text:span text:style-name="T123">□</text:span><text:span text:style-name="T124">未通過</text:span></text:p>
          </table:table-cell>
        </table:table-row>
        <table:table-row table:style-name="TableRow125">
          <table:table-cell table:style-name="TableCell126" table:number-rows-spanned="2">
            <text:p text:style-name="P127"><text:span text:style-name="T128">第二年</text:span></text:p>
            <text:p text:style-name="P129"><text:span text:style-name="T130">第一學期</text:span></text:p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<text:s text:c="3"/></text:span><text:span text:style-name="T137">年</text:span><text:span text:style-name="T138"><text:s text:c="3"/></text:span><text:span text:style-name="T139">月</text:span><text:span text:style-name="T140"><text:s text:c="3"/></text:span><text:span text:style-name="T141">日</text:span></text:p>
          </table:table-cell>
          <table:table-cell table:style-name="TableCell142">
            <text:p text:style-name="P143"><text:span text:style-name="T144"><text:s text:c="2"/></text:span><text:span text:style-name="T145">□</text:span><text:span text:style-name="T146">通過</text:span><text:span text:style-name="T147"><text:s text:c="6"/></text:span><text:span text:style-name="T148">□</text:span><text:span text:style-name="T149">未通過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<text:s text:c="3"/></text:span><text:span text:style-name="T157">年</text:span><text:span text:style-name="T158"><text:s text:c="3"/></text:span><text:span text:style-name="T159">月</text:span><text:span text:style-name="T160"><text:s text:c="3"/></text:span><text:span text:style-name="T161">日</text:span></text:p>
          </table:table-cell>
          <table:table-cell table:style-name="TableCell162">
            <text:p text:style-name="P163"><text:span text:style-name="T164"><text:s text:c="2"/></text:span><text:span text:style-name="T165">□</text:span><text:span text:style-name="T166">通過</text:span><text:span text:style-name="T167"><text:s text:c="6"/></text:span><text:span text:style-name="T168">□</text:span><text:span text:style-name="T169">未通過</text:span></text:p>
          </table:table-cell>
        </table:table-row>
        <table:table-row table:style-name="TableRow170">
          <table:table-cell table:style-name="TableCell171" table:number-rows-spanned="2">
            <text:p text:style-name="P172"><text:span text:style-name="T173">第二年</text:span></text:p>
            <text:p text:style-name="P174"><text:span text:style-name="T175">第二學期</text:span></text:p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<text:s text:c="3"/></text:span><text:span text:style-name="T182">年</text:span><text:span text:style-name="T183"><text:s text:c="3"/></text:span><text:span text:style-name="T184">月</text:span><text:span text:style-name="T185"><text:s text:c="3"/></text:span><text:span text:style-name="T186">日</text:span></text:p>
          </table:table-cell>
          <table:table-cell table:style-name="TableCell187">
            <text:p text:style-name="P188"><text:span text:style-name="T189"><text:s text:c="2"/></text:span><text:span text:style-name="T190">□</text:span><text:span text:style-name="T191">通過</text:span><text:span text:style-name="T192"><text:s text:c="6"/></text:span><text:span text:style-name="T193">□</text:span><text:span text:style-name="T194">未通過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<text:s text:c="3"/></text:span><text:span text:style-name="T202">年</text:span><text:span text:style-name="T203"><text:s text:c="3"/></text:span><text:span text:style-name="T204">月</text:span><text:span text:style-name="T205"><text:s text:c="3"/></text:span><text:span text:style-name="T206">日</text:span></text:p>
          </table:table-cell>
          <table:table-cell table:style-name="TableCell207">
            <text:p text:style-name="P208"><text:span text:style-name="T209"><text:s text:c="2"/></text:span><text:span text:style-name="T210">□</text:span><text:span text:style-name="T211">通過</text:span><text:span text:style-name="T212"><text:s text:c="6"/></text:span><text:span text:style-name="T213">□</text:span><text:span text:style-name="T214">未通過</text:span></text:p>
          </table:table-cell>
        </table:table-row>
      </table:table>
      <text:p text:style-name="內文"><text:span text:style-name="T215">三、申請變更考試科目</text:span></text:p>
      <text:p text:style-name="內文"><text:span text:style-name="T216"><text:s text:c="2"/></text:span><text:span text:style-name="T217">原考試科目</text:span><text:span text:style-name="T218"><text:s text:c="9"/></text:span><text:span text:style-name="T219">新考試科目</text:span><text:span text:style-name="T220"><text:s text:c="11"/></text:span><text:span text:style-name="T221">考試日期</text:span><text:span text:style-name="T222"><text:s text:c="9"/></text:span><text:span text:style-name="T223">考試成績</text:span></text:p>
      <text:p text:style-name="內文"><text:span text:style-name="T224"><text:s text:c="2"/></text:span><text:span text:style-name="T225"><text:s text:c="10"/></text:span><text:span text:style-name="T226"><text:s text:c="7"/></text:span><text:span text:style-name="T227"><text:s text:c="10"/></text:span><text:span text:style-name="T228"><text:s text:c="11"/></text:span><text:span text:style-name="T229"><text:s text:c="10"/></text:span><text:span text:style-name="T230"><text:s text:c="5"/></text:span><text:span text:style-name="T231"><text:s text:c="3"/></text:span><text:span text:style-name="T232">通過</text:span><text:span text:style-name="T233"><text:s text:c="3"/></text:span><text:span text:style-name="T234">未通過</text:span></text:p>
      <text:p text:style-name="內文"><text:span text:style-name="T235"><text:s text:c="2"/></text:span><text:span text:style-name="T236"><text:s text:c="10"/></text:span><text:span text:style-name="T237"><text:s text:c="7"/></text:span><text:span text:style-name="T238"><text:s text:c="10"/></text:span><text:span text:style-name="T239"><text:s text:c="11"/></text:span><text:span text:style-name="T240"><text:s text:c="10"/></text:span><text:span text:style-name="T241"><text:s text:c="5"/></text:span><text:span text:style-name="T242"><text:s text:c="3"/></text:span><text:span text:style-name="T243">通過</text:span><text:span text:style-name="T244"><text:s text:c="3"/></text:span><text:span text:style-name="T245">未通過</text:span></text:p>
      <text:p text:style-name="內文"><text:span text:style-name="T246"><text:s text:c="2"/></text:span><text:span text:style-name="T247"><text:s text:c="10"/></text:span><text:span text:style-name="T248"><text:s text:c="7"/></text:span><text:span text:style-name="T249"><text:s text:c="10"/></text:span><text:span text:style-name="T250"><text:s text:c="11"/></text:span><text:span text:style-name="T251"><text:s text:c="10"/></text:span><text:span text:style-name="T252"><text:s text:c="5"/></text:span><text:span text:style-name="T253"><text:s text:c="3"/></text:span><text:span text:style-name="T254">通過</text:span><text:span text:style-name="T255"><text:s text:c="3"/></text:span><text:span text:style-name="T256">未通過</text:span></text:p>
      <text:p text:style-name="內文"><text:span text:style-name="T257">四、補考紀錄</text:span></text:p>
      <text:p text:style-name="內文"><text:span text:style-name="T258"><text:s text:c="2"/></text:span><text:span text:style-name="T259">補考科目</text:span><text:span text:style-name="T260"><text:s text:c="19"/></text:span><text:span text:style-name="T261">考試日期</text:span><text:span text:style-name="T262"><text:s text:c="10"/></text:span><text:span text:style-name="T263"><text:tab/></text:span><text:span text:style-name="T264"><text:tab/></text:span><text:span text:style-name="T265">考試成績</text:span></text:p>
      <text:p text:style-name="內文"><text:span text:style-name="T266"><text:s text:c="2"/></text:span><text:span text:style-name="T267"><text:s text:c="10"/></text:span><text:span text:style-name="T268"><text:s text:c="7"/></text:span><text:span text:style-name="T269"><text:s text:c="10"/></text:span><text:span text:style-name="T270"><text:s text:c="11"/></text:span><text:span text:style-name="T271"><text:s text:c="10"/></text:span><text:span text:style-name="T272"><text:s text:c="5"/></text:span><text:span text:style-name="T273"><text:s text:c="3"/></text:span><text:span text:style-name="T274">通過</text:span><text:span text:style-name="T275"><text:s text:c="3"/></text:span><text:span text:style-name="T276">未通過</text:span></text:p>
      <text:p text:style-name="內文"><text:span text:style-name="T277"><text:s text:c="2"/></text:span><text:span text:style-name="T278"><text:s text:c="10"/></text:span><text:span text:style-name="T279"><text:s text:c="7"/></text:span><text:span text:style-name="T280"><text:s text:c="10"/></text:span><text:span text:style-name="T281"><text:s text:c="11"/></text:span><text:span text:style-name="T282"><text:s text:c="10"/></text:span><text:span text:style-name="T283"><text:s text:c="5"/></text:span><text:span text:style-name="T284"><text:s text:c="3"/></text:span><text:span text:style-name="T285">通過</text:span><text:span text:style-name="T286"><text:s text:c="3"/></text:span><text:span text:style-name="T287">未通過</text:span></text:p>
      <text:p text:style-name="內文"><text:span text:style-name="T288"><text:s text:c="2"/></text:span><text:span text:style-name="T289"><text:s text:c="10"/></text:span><text:span text:style-name="T290"><text:s text:c="7"/></text:span><text:span text:style-name="T291"><text:s text:c="10"/></text:span><text:span text:style-name="T292"><text:s text:c="11"/></text:span><text:span text:style-name="T293"><text:s text:c="10"/></text:span><text:span text:style-name="T294"><text:s text:c="5"/></text:span><text:span text:style-name="T295"><text:s text:c="3"/></text:span><text:span text:style-name="T296">通過</text:span><text:span text:style-name="T297"><text:s text:c="3"/></text:span><text:span text:style-name="T298">未通過</text:span></text:p>
      <text:p text:style-name="內文"><text:span text:style-name="T299">五、指導教授簽名</text:span><text:span text:style-name="T300"><text:s text:c="21"/></text:span><text:span text:style-name="T301">系主任簽名</text:span></text:p>
      <text:p text:style-name="內文"><text:span text:style-name="T302"><text:s text:c="15"/></text:span><text:span text:style-name="T303"><text:s text:c="2"/></text:span><text:span text:style-name="T304"><text:s/></text:span><text:span text:style-name="T305"><text:s/></text:span><text:span text:style-name="T306"><text:s/></text:span><text:span text:style-name="T307"><text:s/></text:span><text:span text:style-name="T308">年</text:span><text:span text:style-name="T309"><text:s text:c="2"/></text:span><text:span text:style-name="T310">月</text:span><text:span text:style-name="T311"><text:s/></text:span><text:span text:style-name="T312"><text:s/></text:span><text:span text:style-name="T313"><text:s/></text:span><text:span text:style-name="T314">日</text:span><text:span text:style-name="T315"><text:s text:c="4"/></text:span><text:span text:style-name="T316"><text:s text:c="4"/></text:span><text:span text:style-name="T317"><text:s text:c="12"/></text:span><text:span text:style-name="T318"><text:s text:c="2"/></text:span><text:span text:style-name="T319"><text:s text:c="3"/></text:span><text:span text:style-name="T320"><text:s/></text:span><text:span text:style-name="T321"><text:s/></text:span><text:span text:style-name="T322"><text:s/></text:span><text:span text:style-name="T323">年</text:span><text:span text:style-name="T324"><text:s text:c="2"/></text:span><text:span text:style-name="T325">月</text:span><text:span text:style-name="T326"><text:s/></text:span><text:span text:style-name="T327"><text:s/></text:span><text:span text:style-name="T328"><text:s/></text:span><text:span text:style-name="T329">日</text:span></text:p>
      <text:p text:style-name="內文"><text:span text:style-name="T330"><text:s text:c="15"/></text:span><text:span text:style-name="T331"><text:s/></text:span><text:span text:style-name="T332"><text:s/></text:span><text:span text:style-name="T333"><text:s/></text:span><text:span text:style-name="T334"><text:s/></text:span><text:span text:style-name="T335"><text:s/></text:span><text:span text:style-name="T336"><text:s/></text:span><text:span text:style-name="T337">年</text:span><text:span text:style-name="T338"><text:s text:c="2"/></text:span><text:span text:style-name="T339">月</text:span><text:span text:style-name="T340"><text:s/></text:span><text:span text:style-name="T341"><text:s/></text:span><text:span text:style-name="T342"><text:s/></text:span><text:span text:style-name="T343">日</text:span><text:span text:style-name="T344"><text:s text:c="2"/></text:span><text:span text:style-name="T345"><text:s text:c="5"/></text:span><text:span text:style-name="T346"><text:s/></text:span><text:span text:style-name="T347"><text:s text:c="12"/></text:span><text:span text:style-name="T348"><text:s text:c="2"/></text:span><text:span text:style-name="T349"><text:s text:c="2"/></text:span><text:span text:style-name="T350"><text:s/></text:span><text:span text:style-name="T351"><text:s/></text:span><text:span text:style-name="T352"><text:s/></text:span><text:span text:style-name="T353"><text:s/></text:span><text:span text:style-name="T354">年</text:span><text:span text:style-name="T355"><text:s text:c="2"/></text:span><text:span text:style-name="T356">月</text:span><text:span text:style-name="T357"><text:s/></text:span><text:span text:style-name="T358"><text:s/></text:span><text:span text:style-name="T359"><text:s/></text:span><text:span text:style-name="T360">日</text:span></text:p>
      <text:p text:style-name="內文"><text:span text:style-name="T361"><text:s text:c="15"/></text:span><text:span text:style-name="T362"><text:s/></text:span><text:span text:style-name="T363"><text:s/></text:span><text:span text:style-name="T364"><text:s/></text:span><text:span text:style-name="T365"><text:s/></text:span><text:span text:style-name="T366"><text:s/></text:span><text:span text:style-name="T367"><text:s/></text:span><text:span text:style-name="T368">年</text:span><text:span text:style-name="T369"><text:s text:c="2"/></text:span><text:span text:style-name="T370">月</text:span><text:span text:style-name="T371"><text:s/></text:span><text:span text:style-name="T372"><text:s/></text:span><text:span text:style-name="T373"><text:s/></text:span><text:span text:style-name="T374">日</text:span><text:span text:style-name="T375"><text:s text:c="4"/></text:span><text:span text:style-name="T376"><text:s text:c="4"/></text:span><text:span text:style-name="T377"><text:s text:c="12"/></text:span><text:span text:style-name="T378"><text:s text:c="3"/></text:span><text:span text:style-name="T379"><text:s text:c="2"/></text:span><text:span text:style-name="T380"><text:s/></text:span><text:span text:style-name="T381"><text:s/></text:span><text:span text:style-name="T382"><text:s/></text:span><text:span text:style-name="T383">年</text:span><text:span text:style-name="T384"><text:s text:c="2"/></text:span><text:span text:style-name="T385">月</text:span><text:span text:style-name="T386"><text:s/></text:span><text:span text:style-name="T387"><text:s/></text:span><text:span text:style-name="T388"><text:s/></text:span><text:span text:style-name="T3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</dc:title>
    <dc:description/>
    <dc:subject/>
    <meta:initial-creator>wu</meta:initial-creator>
    <dc:creator>PrettyWomen</dc:creator>
    <meta:creation-date>2020-03-18T05:55:00Z</meta:creation-date>
    <dc:date>2020-03-18T05:55:00Z</dc:date>
    <meta:print-date>2009-07-02T06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4" meta:row-count="8" meta:non-whitespace-character-count="967"/>
  </office:meta>
</office:document-meta>
</file>