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2.2319in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2.3513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345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Microsoft JhengHei UI" style:font-name-asian="Microsoft JhengHei U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Microsoft JhengHei UI" style:font-name-asian="Microsoft JhengHei UI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Microsoft JhengHei UI" style:font-name-asian="Microsoft JhengHei U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Microsoft JhengHei UI" style:font-name-asian="Microsoft JhengHei UI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Microsoft JhengHei UI" style:font-name-asian="Microsoft JhengHei U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Row26" style:family="table-row">
      <style:table-row-properties style:min-row-height="0.345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icrosoft JhengHei UI" style:font-name-asian="Microsoft JhengHei U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icrosoft JhengHei UI" style:font-name-asian="Microsoft JhengHei UI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38" style:family="table-row">
      <style:table-row-properties style:min-row-height="0.206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4" style:family="table-row">
      <style:table-row-properties style:min-row-height="0.2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Microsoft JhengHei UI" style:font-name-asian="Microsoft JhengHei UI"/>
    </style:style>
    <style:style style:name="P47" style:parent-style-name="內文" style:list-style-name="LFO6" style:family="paragraph">
      <style:paragraph-properties style:snap-to-layout-grid="false"/>
      <style:text-properties style:font-name="Microsoft JhengHei UI" style:font-name-asian="Microsoft JhengHei UI"/>
    </style:style>
    <style:style style:name="P48" style:parent-style-name="內文" style:list-style-name="LFO6" style:family="paragraph">
      <style:paragraph-properties style:snap-to-layout-grid="false"/>
      <style:text-properties style:font-name="Microsoft JhengHei UI" style:font-name-asian="Microsoft JhengHei UI"/>
    </style:style>
    <style:style style:name="P49" style:parent-style-name="內文" style:list-style-name="LFO6" style:family="paragraph">
      <style:paragraph-properties style:snap-to-layout-grid="false"/>
      <style:text-properties style:font-name="Microsoft JhengHei UI" style:font-name-asian="Microsoft JhengHei UI"/>
    </style:style>
    <style:style style:name="P50" style:parent-style-name="內文" style:list-style-name="LFO6" style:family="paragraph">
      <style:paragraph-properties style:snap-to-layout-grid="false"/>
      <style:text-properties style:font-name="Microsoft JhengHei UI" style:font-name-asian="Microsoft JhengHei UI"/>
    </style:style>
    <style:style style:name="P51" style:parent-style-name="內文" style:list-style-name="LFO6" style:family="paragraph">
      <style:paragraph-properties style:snap-to-layout-grid="false"/>
      <style:text-properties style:font-name="Microsoft JhengHei UI" style:font-name-asian="Microsoft JhengHei UI"/>
    </style:style>
    <style:style style:name="P52" style:parent-style-name="內文" style:list-style-name="LFO6" style:family="paragraph">
      <style:paragraph-properties style:snap-to-layout-grid="false"/>
      <style:text-properties style:font-name="Microsoft JhengHei UI" style:font-name-asian="Microsoft JhengHei UI"/>
    </style:style>
    <style:style style:name="P53" style:parent-style-name="內文" style:family="paragraph">
      <style:paragraph-properties style:snap-to-layout-grid="false"/>
      <style:text-properties style:font-name="Microsoft JhengHei UI" style:font-name-asian="Microsoft JhengHei UI"/>
    </style:style>
    <style:style style:name="P54" style:parent-style-name="內文" style:list-style-name="LFO7" style:family="paragraph">
      <style:paragraph-properties style:snap-to-layout-grid="false"/>
      <style:text-properties style:font-name="Microsoft JhengHei UI" style:font-name-asian="Microsoft JhengHei UI"/>
    </style:style>
    <style:style style:name="P55" style:parent-style-name="內文" style:list-style-name="LFO7" style:family="paragraph">
      <style:paragraph-properties style:snap-to-layout-grid="false"/>
      <style:text-properties style:font-name="Microsoft JhengHei UI" style:font-name-asian="Microsoft JhengHei UI"/>
    </style:style>
    <style:style style:name="P56" style:parent-style-name="內文" style:list-style-name="LFO7" style:family="paragraph">
      <style:paragraph-properties style:snap-to-layout-grid="false"/>
      <style:text-properties style:font-name="Microsoft JhengHei UI" style:font-name-asian="Microsoft JhengHei UI"/>
    </style:style>
    <style:style style:name="P57" style:parent-style-name="內文" style:list-style-name="LFO7" style:family="paragraph">
      <style:paragraph-properties style:snap-to-layout-grid="false"/>
      <style:text-properties style:font-name="Microsoft JhengHei UI" style:font-name-asian="Microsoft JhengHei UI"/>
    </style:style>
    <style:style style:name="P58" style:parent-style-name="內文" style:list-style-name="LFO7" style:family="paragraph">
      <style:paragraph-properties style:snap-to-layout-grid="false"/>
      <style:text-properties style:font-name="Microsoft JhengHei UI" style:font-name-asian="Microsoft JhengHei UI"/>
    </style:style>
    <style:style style:name="P59" style:parent-style-name="內文" style:list-style-name="LFO7" style:family="paragraph">
      <style:paragraph-properties style:snap-to-layout-grid="false"/>
      <style:text-properties style:font-name="Microsoft JhengHei UI" style:font-name-asian="Microsoft JhengHei UI"/>
    </style:style>
    <style:style style:name="P60" style:parent-style-name="內文" style:family="paragraph">
      <style:paragraph-properties style:snap-to-layout-grid="false"/>
      <style:text-properties style:font-name="Microsoft JhengHei UI" style:font-name-asian="Microsoft JhengHei UI"/>
    </style:style>
    <style:style style:name="P61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2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3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4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5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6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7" style:parent-style-name="內文" style:list-style-name="LFO8" style:family="paragraph">
      <style:paragraph-properties style:snap-to-layout-grid="false"/>
      <style:text-properties style:font-name="Microsoft JhengHei UI" style:font-name-asian="Microsoft JhengHei UI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授姓名</text:p>
          </table:table-cell>
          <table:table-cell table:style-name="TableCell11">
            <text:p text:style-name="P12">王乃堅</text:p>
          </table:table-cell>
          <table:table-cell table:style-name="TableCell13">
            <text:p text:style-name="P14">研究室位置</text:p>
          </table:table-cell>
          <table:table-cell table:style-name="TableCell15">
            <text:p text:style-name="P16">T2-404-1</text:p>
          </table:table-cell>
        </table:table-row>
        <table:table-row table:style-name="TableRow17">
          <table:table-cell table:style-name="TableCell18">
            <text:p text:style-name="P19">電子郵件</text:p>
          </table:table-cell>
          <table:table-cell table:style-name="TableCell20">
            <text:p text:style-name="P21">njwang@mail.ntust.edu.tw</text:p>
          </table:table-cell>
          <table:table-cell table:style-name="TableCell22">
            <text:p text:style-name="P23">學生實驗室</text:p>
          </table:table-cell>
          <table:table-cell table:style-name="TableCell24">
            <text:p text:style-name="P25">EE-603-1</text:p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>02-2737-6708</text:p>
          </table:table-cell>
          <table:table-cell table:style-name="TableCell31">
            <text:p text:style-name="P32">校內分機</text:p>
          </table:table-cell>
          <table:table-cell table:style-name="TableCell33">
            <text:p text:style-name="P34">6708</text:p>
          </table:table-cell>
        </table:table-row>
        <table:table-row table:style-name="TableRow35">
          <table:table-cell table:style-name="TableCell36" table:number-columns-spanned="4">
            <text:p text:style-name="P37">研究專長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多媒體訊號處理, 數位IC設計(FPGA), 嵌入式系統, 智慧型計算與最佳化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擬指導之論文題目及簡要說明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(A)訊號處理：(Signal Processing)</text:p>
            <text:list text:style-name="LFO6" text:continue-numbering="true">
              <text:list-item>
                <text:p text:style-name="P47">偵測與估測(Detection and Estimation)</text:p>
              </text:list-item>
              <text:list-item>
                <text:p text:style-name="P48">語言編碼(VOCODER)</text:p>
              </text:list-item>
              <text:list-item>
                <text:p text:style-name="P49">特徵擷取(Feature Extraction)</text:p>
              </text:list-item>
              <text:list-item>
                <text:p text:style-name="P50">雜訊處理</text:p>
              </text:list-item>
              <text:list-item>
                <text:p text:style-name="P51">光學字元辨識系統(OCR)</text:p>
              </text:list-item>
              <text:list-item>
                <text:p text:style-name="P52">數位病例與醫療自動化</text:p>
              </text:list-item>
            </text:list>
            <text:p text:style-name="P53"><text:s/>(B)數位晶片設計與合成(Digital IC Design and Synthesis)</text:p>
            <text:list text:style-name="LFO7" text:continue-numbering="true">
              <text:list-item>
                <text:p text:style-name="P54">RFID之應用</text:p>
              </text:list-item>
              <text:list-item>
                <text:p text:style-name="P55">FPGA之應用(VHDL/Verilog)</text:p>
              </text:list-item>
              <text:list-item>
                <text:p text:style-name="P56">數位晶片設計(Digital IC Design)</text:p>
              </text:list-item>
              <text:list-item>
                <text:p text:style-name="P57">多媒體MPEG之應用(H.264之研究)</text:p>
              </text:list-item>
              <text:list-item>
                <text:p text:style-name="P58">渦輪碼之應用(Turbo Code之研究)</text:p>
              </text:list-item>
              <text:list-item>
                <text:p text:style-name="P59">錯誤更正碼之研究(Error Correcting Code)</text:p>
              </text:list-item>
            </text:list>
            <text:p text:style-name="P60"><text:s/>(C)智慧型計算與最佳化(Intelligent Computing and Optimization)</text:p>
            <text:list text:style-name="LFO8" text:continue-numbering="true">
              <text:list-item>
                <text:p text:style-name="P61">模糊邏輯(Fuzzy Logic)</text:p>
              </text:list-item>
              <text:list-item>
                <text:p text:style-name="P62">類神經網路(Artificial Neural Networks)</text:p>
              </text:list-item>
              <text:list-item>
                <text:p text:style-name="P63">基因演算法(Genetic Algorithm)</text:p>
              </text:list-item>
              <text:list-item>
                <text:p text:style-name="P64">資料探勘與分類(Data Mining and Classification)</text:p>
              </text:list-item>
              <text:list-item>
                <text:p text:style-name="P65">決策判斷(Decision Making)</text:p>
              </text:list-item>
              <text:list-item>
                <text:p text:style-name="P66">智慧型控制(Intelligent Control)</text:p>
              </text:list-item>
              <text:list-item>
                <text:p text:style-name="P67">最佳化設計(Optimization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組別：積體電路與系統組(2/3)、電信組(1/3)<text:tab/><text:tab/>更新日期：2022年4月18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5T07:04:00Z</meta:creation-date>
    <dc:date>2022-05-25T07:0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