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9812in"/>
    </style:style>
    <style:style style:name="TableColumn17" style:family="table-column">
      <style:table-column-properties style:column-width="2.1201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2.4076in"/>
    </style:style>
    <style:style style:name="Table15" style:family="table">
      <style:table-properties style:width="6.6902in" fo:margin-left="0in" table:align="left"/>
    </style:style>
    <style:style style:name="TableRow20" style:family="table-row">
      <style:table-row-properties style:min-row-height="0.345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345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345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4pt"/>
    </style:style>
    <style:style style:name="TableRow50" style:family="table-row">
      <style:table-row-properties style:min-row-height="0.206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style:font-size-complex="14pt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4pt"/>
    </style:style>
    <style:style style:name="TableRow56" style:family="table-row">
      <style:table-row-properties style:min-row-height="0.206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style:snap-to-layout-grid="false"/>
      <style:text-properties style:font-name-asian="標楷體" style:font-size-complex="14pt"/>
    </style:style>
    <style:style style:name="P59" style:parent-style-name="清單段落" style:list-style-name="LFO1" style:family="paragraph">
      <style:paragraph-properties style:snap-to-layout-grid="false"/>
      <style:text-properties style:font-name-asian="標楷體" style:font-size-complex="14pt"/>
    </style:style>
    <style:style style:name="P60" style:parent-style-name="清單段落" style:list-style-name="LFO1" style:family="paragraph">
      <style:paragraph-properties style:snap-to-layout-grid="false"/>
      <style:text-properties style:font-name-asian="標楷體" style:font-size-complex="14pt"/>
    </style:style>
    <style:style style:name="P61" style:parent-style-name="清單段落" style:list-style-name="LFO1" style:family="paragraph">
      <style:paragraph-properties style:snap-to-layout-grid="false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/>
      <style:text-properties style:font-name-asian="標楷體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授姓名</text:p>
          </table:table-cell>
          <table:table-cell table:style-name="TableCell23">
            <text:p text:style-name="P24">吳啟瑞</text:p>
          </table:table-cell>
          <table:table-cell table:style-name="TableCell25">
            <text:p text:style-name="P26">研究室位置</text:p>
          </table:table-cell>
          <table:table-cell table:style-name="TableCell27">
            <text:p text:style-name="P28">EE327</text:p>
          </table:table-cell>
        </table:table-row>
        <table:table-row table:style-name="TableRow29">
          <table:table-cell table:style-name="TableCell30">
            <text:p text:style-name="P31">電子郵件</text:p>
          </table:table-cell>
          <table:table-cell table:style-name="TableCell32">
            <text:p text:style-name="P33">cjwu@mail.ntust.edu.tw</text:p>
          </table:table-cell>
          <table:table-cell table:style-name="TableCell34">
            <text:p text:style-name="P35">學生實驗室</text:p>
          </table:table-cell>
          <table:table-cell table:style-name="TableCell36">
            <text:p text:style-name="P37">EE-302</text:p>
          </table:table-cell>
        </table:table-row>
        <table:table-row table:style-name="TableRow38">
          <table:table-cell table:style-name="TableCell39">
            <text:p text:style-name="P40">連絡電話</text:p>
          </table:table-cell>
          <table:table-cell table:style-name="TableCell41">
            <text:p text:style-name="P42">02-27376676</text:p>
          </table:table-cell>
          <table:table-cell table:style-name="TableCell43">
            <text:p text:style-name="P44">校內分機</text:p>
          </table:table-cell>
          <table:table-cell table:style-name="TableCell45">
            <text:p text:style-name="P46">6676</text:p>
          </table:table-cell>
        </table:table-row>
        <table:table-row table:style-name="TableRow47">
          <table:table-cell table:style-name="TableCell48" table:number-columns-spanned="4">
            <text:p text:style-name="P49">研究專長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內文"><text:span text:style-name="T52">電力品質、智慧電網、電磁場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擬指導之論文題目及簡要說明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list text:style-name="LFO1" text:continue-numbering="true">
              <text:list-item>
                <text:p text:style-name="P58">電弧故障檢測：應用數位訊號處理（DSP）技術，結合人工智慧理論，辨識在低壓交流與直流系統線路上發生的電弧故障。藉由大量進行測試實驗，使開發出的檢測技術確實可行，確保判定故障發生的正確性。希望當低壓配線中發生電弧故障時，能及時切離配線電源，避免火災發生。研究的主題包括室內使用的交流低壓配線，太陽光電的直流低壓配線。基本計算技巧，包括快速傅立葉轉換(FFT)與數位小波轉換(DWT)等，最後再將設計出的檢測方法。</text:p>
              </text:list-item>
              <text:list-item>
                <text:p text:style-name="P59">智慧電網電壓控制：探討在含有許多分散式電源的智慧型配電網路的架構中，先進的電壓及虛功率控制技術。在此架構下，配合虛功率潮流與電壓值分佈模擬分析，運用分散式實功率源與分散式虛功率源，求出較好的電壓控制方式。如果先進的調壓器、智慧型變流器(smart inverter)、靜態補償器(STATCOM)、靜態虛功率補償器(SVC)等快速反應虛功率補償器，配合傳統的OLTC、電容器等設備，將能使電壓調整更精確，維持良好的電力品質。探討主題包括提出智慧型網路良好的虛功率及電壓運轉控制策略，將可使網路運轉順利，容納更多分散式電源，提供良好的電力品質。</text:p>
              </text:list-item>
              <text:list-item>
                <text:p text:style-name="P60">電力品質與離岸風場諧波改善：應用數位訊號處理（DSP）技術，使用快速傅立葉轉換FFT、數位小波轉換(DWT)等技巧，測量與計算各項電力量及電力品質訊號成分，掌握電力品質特性。實地針對特定電力品質問題（電弧故障、煉鋼廠），分析與計算干擾訊號成分，並且探討故障原因與改善方法。亦針對離岸風力風力發電廠，使用全電力電子轉換器，會產生諧波，分析諧波特性，蓋善方法。</text:p>
              </text:list-item>
              <text:list-item>
                <text:p text:style-name="P61"><text:span text:style-name="T62">電磁場</text:span><text:span text:style-name="T63">與電磁干擾改善</text:span><text:span text:style-name="T64">：</text:span><text:span text:style-name="T65">利用</text:span><text:span text:style-name="T66">flux3D</text:span><text:span text:style-name="T67">軟體，</text:span><text:span text:style-name="T68">計算與分析電力線路及電力設備產生的</text:span><text:span text:style-name="T69">60-Hz</text:span><text:span text:style-name="T70">磁場強度與型態，開發磁場測量與計算技巧。此外為降低磁場強度，並探討線路排列方式及相關遮蔽與改善方法。先從電腦模擬，再研究金屬遮蔽材料的使用方法，亦實地針對特定個案進行研究與改善，建立電磁干擾防治技術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T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4" style:parent-style-name="預設段落字型" style:family="text">
      <style:text-properties style:font-name="新細明體" fo:font-size="12pt" style:font-size-asian="12pt" fo:background-color="#FFFFFF"/>
    </style:style>
    <style:style style:name="T5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6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7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8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9" style:parent-style-name="預設段落字型" style:family="text">
      <style:text-properties style:font-name="Microsoft YaHei UI" style:font-name-asian="新細明體" fo:font-size="12pt" style:font-size-asian="12pt" fo:background-color="#FFFFFF"/>
    </style:style>
    <style:style style:name="T10" style:parent-style-name="預設段落字型" style:family="text">
      <style:text-properties style:font-name="Microsoft YaHei UI" style:font-name-asian="新細明體" fo:font-size="12pt" style:font-size-asian="12pt" fo:background-color="#FFFFFF"/>
    </style:style>
    <style:style style:name="T11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2" style:parent-style-name="預設段落字型" style:family="text">
      <style:text-properties style:font-name="Microsoft YaHei UI" style:font-name-asian="新細明體" fo:font-size="12pt" style:font-size-asian="12pt" fo:background-color="#FFFFFF"/>
    </style:style>
    <style:style style:name="T13" style:parent-style-name="預設段落字型" style:family="text">
      <style:text-properties style:font-name="Microsoft YaHei UI" style:font-name-asian="新細明體" fo:font-size="12pt" style:font-size-asian="12pt" fo:background-color="#FFFFFF"/>
    </style:style>
    <style:style style:name="T1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</office:automatic-styles>
  <office:master-styles>
    <style:master-page style:name="MP0" style:page-layout-name="PL0">
      <style:header>
        <text:p text:style-name="P2"><text:span text:style-name="T3">組別：電力與能源組 <text:s text:c="4"/></text:span><text:span text:style-name="T4"><text:s text:c="23"/></text:span><text:span text:style-name="T5"><text:tab/></text:span><text:span text:style-name="T6"><text:tab/>更新日期：202</text:span><text:span text:style-name="T7">3</text:span><text:span text:style-name="T8">年</text:span><text:span text:style-name="T9">1</text:span><text:span text:style-name="T10">2</text:span><text:span text:style-name="T11">月</text:span><text:span text:style-name="T12">3</text:span><text:span text:style-name="T13">1</text:span><text:span text:style-name="T14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1-04T00:21:00Z</meta:creation-date>
    <dc:date>2024-01-04T00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