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Microsoft JhengHei UI" style:font-name-asian="Microsoft JhengHei UI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9812in"/>
    </style:style>
    <style:style style:name="TableColumn11" style:family="table-column">
      <style:table-column-properties style:column-width="2.1208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2.4069in"/>
    </style:style>
    <style:style style:name="Table9" style:family="table">
      <style:table-properties style:width="6.6902in" fo:margin-left="0in" table:align="left"/>
    </style:style>
    <style:style style:name="TableRow14" style:family="table-row">
      <style:table-row-properties style:min-row-height="0.345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Microsoft JhengHei UI" style:font-name-asian="Microsoft JhengHei UI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Microsoft JhengHei UI" style:font-name-asian="Microsoft JhengHei UI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Microsoft JhengHei UI" style:font-name-asian="Microsoft JhengHei UI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Microsoft JhengHei UI" style:font-name-asian="Microsoft JhengHei UI"/>
    </style:style>
    <style:style style:name="TableRow23" style:family="table-row">
      <style:table-row-properties style:min-row-height="0.345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Microsoft JhengHei UI" style:font-name-asian="Microsoft JhengHei UI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Microsoft JhengHei UI" style:font-name-asian="Microsoft JhengHei U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Microsoft JhengHei UI" style:font-name-asian="Microsoft JhengHei U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Microsoft JhengHei UI" style:font-name-asian="Microsoft JhengHei UI"/>
    </style:style>
    <style:style style:name="TableRow32" style:family="table-row">
      <style:table-row-properties style:min-row-height="0.345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Microsoft JhengHei UI" style:font-name-asian="Microsoft JhengHei U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Microsoft JhengHei UI" style:font-name-asian="Microsoft JhengHei U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Microsoft JhengHei UI" style:font-name-asian="Microsoft JhengHei U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Microsoft JhengHei UI" style:font-name-asian="Microsoft JhengHei UI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44" style:family="table-row">
      <style:table-row-properties style:min-row-height="0.206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Microsoft JhengHei UI" style:font-name-asian="Microsoft JhengHei UI" style:font-size-complex="14pt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50" style:family="table-row">
      <style:table-row-properties style:min-row-height="0.206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Microsoft JhengHei UI" style:font-name-asian="Microsoft JhengHei UI" style:font-size-complex="14pt"/>
    </style:style>
    <style:style style:name="P53" style:parent-style-name="內文" style:family="paragraph">
      <style:text-properties style:font-name="Microsoft JhengHei UI" style:font-name-asian="Microsoft JhengHei UI" style:font-size-complex="14pt"/>
    </style:style>
    <style:style style:name="P54" style:parent-style-name="內文" style:family="paragraph">
      <style:text-properties style:font-name="Microsoft JhengHei UI" style:font-name-asian="Microsoft JhengHei UI" style:font-size-complex="14pt"/>
    </style:style>
    <style:style style:name="P55" style:parent-style-name="內文" style:family="paragraph">
      <style:text-properties style:font-name="Microsoft JhengHei UI" style:font-name-asian="Microsoft JhengHei UI" style:font-size-complex="14pt"/>
    </style:style>
    <style:style style:name="P56" style:parent-style-name="內文" style:family="paragraph">
      <style:text-properties style:font-name="Microsoft JhengHei UI" style:font-name-asian="Microsoft JhengHei UI" style:font-size-complex="14pt"/>
    </style:style>
    <style:style style:name="P57" style:parent-style-name="內文" style:family="paragraph">
      <style:text-properties style:font-name="Microsoft JhengHei UI" style:font-name-asian="Microsoft JhengHei UI" style:font-size-complex="14pt"/>
    </style:style>
    <style:style style:name="P58" style:parent-style-name="內文" style:family="paragraph">
      <style:text-properties style:font-name="Microsoft JhengHei UI" style:font-name-asian="Microsoft JhengHei UI" style:font-size-complex="14pt"/>
    </style:style>
    <style:style style:name="P59" style:parent-style-name="內文" style:family="paragraph">
      <style:text-properties style:font-name="Microsoft JhengHei UI" style:font-name-asian="Microsoft JhengHei UI" style:font-size-complex="14pt"/>
    </style:style>
    <style:style style:name="P60" style:parent-style-name="內文" style:family="paragraph">
      <style:text-properties style:font-name="Microsoft JhengHei UI" style:font-name-asian="Microsoft JhengHei UI" style:font-size-complex="14pt"/>
    </style:style>
    <style:style style:name="P61" style:parent-style-name="內文" style:family="paragraph">
      <style:text-properties style:font-name="Microsoft JhengHei UI" style:font-name-asian="Microsoft JhengHei UI" style:font-size-complex="14pt"/>
    </style:style>
    <style:style style:name="P62" style:parent-style-name="內文" style:family="paragraph">
      <style:text-properties style:font-name="Microsoft JhengHei UI" style:font-name-asian="Microsoft JhengHei UI" style:font-size-complex="14pt"/>
    </style:style>
    <style:style style:name="P63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灣科技大學電機工程研究所教授專長及研究範疇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授姓名</text:p>
          </table:table-cell>
          <table:table-cell table:style-name="TableCell17">
            <text:p text:style-name="P18">郭政謙</text:p>
          </table:table-cell>
          <table:table-cell table:style-name="TableCell19">
            <text:p text:style-name="P20">研究室位置</text:p>
          </table:table-cell>
          <table:table-cell table:style-name="TableCell21">
            <text:p text:style-name="P22">EE-305</text:p>
          </table:table-cell>
        </table:table-row>
        <table:table-row table:style-name="TableRow23">
          <table:table-cell table:style-name="TableCell24">
            <text:p text:style-name="P25">電子郵件</text:p>
          </table:table-cell>
          <table:table-cell table:style-name="TableCell26">
            <text:p text:style-name="P27">cckuo@mail.ntust.edu.tw</text:p>
          </table:table-cell>
          <table:table-cell table:style-name="TableCell28">
            <text:p text:style-name="P29">學生實驗室</text:p>
          </table:table-cell>
          <table:table-cell table:style-name="TableCell30">
            <text:p text:style-name="P31">EE-214-6</text:p>
          </table:table-cell>
        </table:table-row>
        <table:table-row table:style-name="TableRow32">
          <table:table-cell table:style-name="TableCell33">
            <text:p text:style-name="P34">連絡電話</text:p>
          </table:table-cell>
          <table:table-cell table:style-name="TableCell35">
            <text:p text:style-name="P36">02-27333141</text:p>
          </table:table-cell>
          <table:table-cell table:style-name="TableCell37">
            <text:p text:style-name="P38">校內分機</text:p>
          </table:table-cell>
          <table:table-cell table:style-name="TableCell39">
            <text:p text:style-name="P40">7189</text:p>
          </table:table-cell>
        </table:table-row>
        <table:table-row table:style-name="TableRow41">
          <table:table-cell table:style-name="TableCell42" table:number-columns-spanned="4">
            <text:p text:style-name="P43">研究專長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內文"><text:span text:style-name="T46">儲能系統規劃與監控設計，能源與電力監控，設備故障診斷，再生能源衝擊分析，暫態分析，局部放電，嵌入式系統應用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擬指導之論文題目及簡要說明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1.<text:tab/>儲能系統與再生能源之規劃與監控設計:<text:s/></text:p>
            <text:p text:style-name="P53">近年來，隨著再生能源在電網中的占比提高，對電網的影響有利有弊。對電網帶來的正面影響如：引入外部發電資源，將減少機組在尖峰時的供電壓力；而隨之而來的衝擊卻成為電網面臨的新議題，如再生能源的不可控制與間歇性，將導致頻率變化更加劇烈，以及淨負載呈現愈趨嚴重的「鴨子曲線」等問題。如上所述，加入再生能源後的電力系統穩定度受到一定影響，因此需要一個考慮再生能源與儲能系統影響的發電調度系統，以維持電力系統穩定度。</text:p>
            <text:p text:style-name="P54">能源管理系統(Energy Management System, EMS)能有效解決上述之問題，透過電網控制器以及資料蒐集器將電表、負載、再生能源的資料蒐集並統整，在經過邏輯控制與演算法，規劃出相對應的控制策略，能符合AFC(調頻備轉)、太陽能平滑化、需量控制之功能。</text:p>
            <text:soft-page-break/>
            <text:p text:style-name="P55">2.<text:tab/>再生能源平滑化策略:<text:s/></text:p>
            <text:p text:style-name="P56">再生能源的不穩定性及間歇性，將導致頻率變化更加劇烈。再生能源如太陽能，其發電功率易受天氣環境影響，可能會因為短時的遮蔭導致輸出功率有著較大的變動，因此提出了太陽能平滑化策略，像是藉由控制儲能系統適時的充放電，以彌補過大的變動率，減少輸出功率變動幅度過大所造成對電網的影響。</text:p>
            <text:p text:style-name="P57"/>
            <text:p text:style-name="P58">3.<text:tab/>電力系統潮流與暫態分析研究</text:p>
            <text:p text:style-name="P59">為評估電網之安全性與可靠性，分析電力系統之狀態變化，使用PSS/E或EMTP等電力系統模擬軟體進行模擬，對於電力潮流、電壓變動、短路事故下之暫態穩定度與頻率驟降事件(包含機組跳脫事故和太陽光電發電量變動事件)等項目進行探討分析，最後對於頻率驟降事件，考量加入包含儲能系統之輔助服務後，對於系統頻率之改善程度進行模擬分析。另外，透過最佳化演算法找出合理且適當的最佳成本排程的同時，還會透過PSS/E找出N-G跳機事故下不符合頻率最低點之安全約束條件的時間點，並加入相對應的安全約束條件，如此便能同時提升電網的可靠度。</text:p>
            <text:p text:style-name="P60"/>
            <text:p text:style-name="P61">4.<text:tab/>電力設備之故障診斷技術應用</text:p>
            <text:p text:style-name="P62">電力設備是指用於電力系統發電、輸電、及配電環節中，對電能的使用產生轉換、開斷、控制和保護等作用的重要設備，其電壓等級可從數kV至數百kV，高壓元件主要包括高壓斷路器、高壓隔離開關與接地開關、高壓負載開關、匯流排、避雷器、比壓器、比流器、<text:soft-page-break/>絕緣材料等等，以利於進行對高壓電力系統設備的監視、控制、測量、調整和保護等。設備安全可靠運行關係到整個電力系統的安全和供電的品質。因此電力設備之故障診斷與運維技術有助於提高電網的可靠度，利用多種檢測技術(局部放電、紅外線熱影像…等)與人工智慧之演算法進行辨識及預測，能防止設備突發的故障所造成整體電力供應系統之影響。</text:p>
          </table:table-cell>
          <table:covered-table-cell/>
          <table:covered-table-cell/>
          <table:covered-table-cell/>
        </table:table-row>
      </table:table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/>
      </style:paragraph-properties>
    </style:style>
    <style:style style:name="T3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4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5" style:parent-style-name="預設段落字型" style:family="text">
      <style:text-properties style:font-name="新細明體" style:font-name-asian="新細明體" fo:font-size="12pt" style:font-size-asian="12pt" fo:background-color="#FFFFFF"/>
    </style:style>
    <style:style style:name="T6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7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8" style:parent-style-name="預設段落字型" style:family="text">
      <style:text-properties style:font-name="Microsoft YaHei UI" style:font-name-asian="Microsoft YaHei UI" fo:font-size="12pt" style:font-size-asian="12pt" fo:background-color="#FFFFFF"/>
    </style:style>
  </office:automatic-styles>
  <office:master-styles>
    <style:master-page style:name="MP0" style:page-layout-name="PL0">
      <style:header>
        <text:p text:style-name="P2"><text:span text:style-name="T3">組別：</text:span><text:span text:style-name="T4">電力與能源組(2/3)、電力電子組(1/3)</text:span><text:span text:style-name="T5"><text:s text:c="8"/></text:span><text:span text:style-name="T6"><text:tab/></text:span><text:span text:style-name="T7"><text:tab/></text:span><text:span text:style-name="T8">更新日期：2022年4月18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5-25T06:56:00Z</meta:creation-date>
    <dc:date>2022-05-25T06:56:00Z</dc:date>
    <meta:template xlink:href="Normal" xlink:type="simple"/>
    <meta:editing-cycles>2</meta:editing-cycles>
    <meta:editing-duration>PT60S</meta:editing-duration>
    <meta:document-statistic meta:page-count="3" meta:paragraph-count="2" meta:word-count="191" meta:character-count="1279" meta:row-count="9" meta:non-whitespace-character-count="1090"/>
  </office:meta>
</office:document-meta>
</file>