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2" style:family="table-column">
      <style:table-column-properties style:column-width="0.9604in"/>
    </style:style>
    <style:style style:name="TableColumn13" style:family="table-column">
      <style:table-column-properties style:column-width="2.777in"/>
    </style:style>
    <style:style style:name="TableColumn14" style:family="table-column">
      <style:table-column-properties style:column-width="1.0826in"/>
    </style:style>
    <style:style style:name="TableColumn15" style:family="table-column">
      <style:table-column-properties style:column-width="1.8701in"/>
    </style:style>
    <style:style style:name="Table11" style:family="table">
      <style:table-properties style:width="6.6902in" fo:margin-left="0in" table:align="left"/>
    </style:style>
    <style:style style:name="TableRow16" style:family="table-row">
      <style:table-row-properties style:min-row-height="0.34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Microsoft JhengHei UI" style:font-name-asian="Microsoft JhengHei UI"/>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Microsoft JhengHei UI" style:font-name-asian="Microsoft JhengHei U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Microsoft JhengHei UI" style:font-name-asian="Microsoft JhengHei U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Microsoft JhengHei UI" style:font-name-asian="Microsoft JhengHei UI"/>
    </style:style>
    <style:style style:name="TableRow25" style:family="table-row">
      <style:table-row-properties style:min-row-height="0.345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Microsoft JhengHei UI" style:font-name-asian="Microsoft JhengHei UI"/>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Microsoft JhengHei UI" style:font-name-asian="Microsoft JhengHei U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Microsoft JhengHei UI" style:font-name-asian="Microsoft JhengHei U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Microsoft JhengHei UI" style:font-name-asian="Microsoft JhengHei UI"/>
    </style:style>
    <style:style style:name="TableRow34" style:family="table-row">
      <style:table-row-properties style:min-row-height="0.345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Microsoft JhengHei UI" style:font-name-asian="Microsoft JhengHei U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Microsoft JhengHei UI" style:font-name-asian="Microsoft JhengHei UI"/>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Microsoft JhengHei UI" style:font-name-asian="Microsoft JhengHei U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Microsoft JhengHei UI" style:font-name-asian="Microsoft JhengHei UI"/>
    </style:style>
    <style:style style:name="TableRow43" style:family="table-row">
      <style:table-row-properties style:min-row-height="0.2756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6" style:family="table-row">
      <style:table-row-properties style:min-row-height="0.2069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Microsoft JhengHei UI" style:font-name-asian="Microsoft JhengHei UI"/>
    </style:style>
    <style:style style:name="TableRow49" style:family="table-row">
      <style:table-row-properties style:min-row-height="0.2756in"/>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2" style:family="table-row">
      <style:table-row-properties style:min-row-height="0.2069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Microsoft JhengHei UI" style:font-name-asian="Microsoft JhengHei UI" style:font-size-complex="14pt"/>
    </style:style>
    <style:style style:name="P55" style:parent-style-name="內文" style:family="paragraph">
      <style:text-properties style:font-name="Microsoft JhengHei UI" style:font-name-asian="Microsoft JhengHei UI" style:font-size-complex="14pt"/>
    </style:style>
    <style:style style:name="P56" style:parent-style-name="內文" style:family="paragraph">
      <style:text-properties style:font-name="Microsoft JhengHei UI" style:font-name-asian="Microsoft JhengHei UI" style:font-size-complex="14pt"/>
    </style:style>
    <style:style style:name="P57" style:parent-style-name="內文" style:family="paragraph">
      <style:text-properties style:font-name="Microsoft JhengHei UI" style:font-name-asian="Microsoft JhengHei UI" style:font-size-complex="14pt"/>
    </style:style>
    <style:style style:name="P58" style:parent-style-name="內文" style:family="paragraph">
      <style:text-properties style:font-name="Microsoft JhengHei UI" style:font-name-asian="Microsoft JhengHei UI" style:font-size-complex="14pt"/>
    </style:style>
    <style:style style:name="P59" style:parent-style-name="內文" style:family="paragraph">
      <style:text-properties style:font-name="Microsoft JhengHei UI" style:font-name-asian="Microsoft JhengHei UI" style:font-size-complex="14pt"/>
    </style:style>
    <style:style style:name="P60" style:parent-style-name="內文" style:family="paragraph">
      <style:text-properties style:font-name="Microsoft JhengHei UI" style:font-name-asian="Microsoft JhengHei UI" style:font-size-complex="14pt"/>
    </style:style>
    <style:style style:name="P61" style:parent-style-name="內文" style:family="paragraph">
      <style:text-properties style:font-name="Microsoft JhengHei UI" style:font-name-asian="Microsoft JhengHei UI" style:font-size-complex="14pt"/>
    </style:style>
    <style:style style:name="P62" style:parent-style-name="內文" style:family="paragraph">
      <style:text-properties style:font-name="Microsoft JhengHei UI" style:font-name-asian="Microsoft JhengHei UI" style:font-size-complex="14pt"/>
    </style:style>
    <style:style style:name="P63" style:parent-style-name="內文" style:family="paragraph">
      <style:text-properties style:font-name="Microsoft JhengHei UI" style:font-name-asian="Microsoft JhengHei UI" style:font-size-complex="14pt"/>
    </style:style>
    <style:style style:name="P64" style:parent-style-name="內文" style:family="paragraph">
      <style:text-properties style:font-name="Microsoft JhengHei UI" style:font-name-asian="Microsoft JhengHei UI" style:font-size-complex="14pt"/>
    </style:style>
    <style:style style:name="P65" style:parent-style-name="內文" style:family="paragraph">
      <style:text-properties style:font-name="Microsoft JhengHei UI" style:font-name-asian="Microsoft JhengHei UI" style:font-size-complex="14pt"/>
    </style:style>
    <style:style style:name="P66" style:parent-style-name="內文" style:family="paragraph">
      <style:text-properties style:font-name="Microsoft JhengHei UI" style:font-name-asian="Microsoft JhengHei UI" style:font-size-complex="14pt"/>
    </style:style>
    <style:style style:name="T67" style:parent-style-name="預設段落字型" style:family="text">
      <style:text-properties style:font-name="Microsoft JhengHei UI" style:font-name-asian="Microsoft JhengHei UI" style:font-size-complex="14pt"/>
    </style:style>
    <style:style style:name="P68" style:parent-style-name="內文" style:family="paragraph">
      <style:text-properties style:font-name="Microsoft JhengHei UI" style:font-name-asian="Microsoft JhengHei UI" style:font-size-complex="14pt"/>
    </style:style>
    <style:style style:name="P69" style:parent-style-name="內文" style:family="paragraph">
      <style:text-properties style:font-name="Microsoft JhengHei UI" style:font-name-asian="Microsoft JhengHei UI" style:font-size-complex="14pt"/>
    </style:style>
    <style:style style:name="P70" style:parent-style-name="內文" style:family="paragraph">
      <style:text-properties style:font-name="Microsoft JhengHei UI" style:font-name-asian="Microsoft JhengHei UI" style:font-size-complex="14pt"/>
    </style:style>
    <style:style style:name="P71" style:parent-style-name="內文" style:family="paragraph">
      <style:text-properties style:font-name="Microsoft JhengHei UI" style:font-name-asian="Microsoft JhengHei UI" style:font-size-complex="14pt"/>
    </style:style>
    <style:style style:name="P72" style:parent-style-name="內文" style:family="paragraph">
      <style:text-properties style:font-name="Microsoft JhengHei UI" style:font-name-asian="Microsoft JhengHei UI" style:font-size-complex="14pt"/>
    </style:style>
    <style:style style:name="P73" style:parent-style-name="內文" style:family="paragraph">
      <style:text-properties style:font-name="Microsoft JhengHei UI" style:font-name-asian="Microsoft JhengHei UI" style:font-size-complex="14pt"/>
    </style:style>
    <style:style style:name="P74" style:parent-style-name="內文" style:family="paragraph">
      <style:text-properties style:font-name="Microsoft JhengHei UI" style:font-name-asian="Microsoft JhengHei UI" style:font-size-complex="14pt"/>
    </style:style>
    <style:style style:name="P75" style:parent-style-name="內文" style:family="paragraph">
      <style:text-properties style:font-name="Microsoft JhengHei UI" style:font-name-asian="Microsoft JhengHei UI" style:font-size-complex="14pt"/>
    </style:style>
    <style:style style:name="P76" style:parent-style-name="內文" style:family="paragraph">
      <style:text-properties style:font-name="Microsoft JhengHei UI" style:font-name-asian="Microsoft JhengHei UI" style:font-size-complex="14pt"/>
    </style:style>
    <style:style style:name="P77" style:parent-style-name="內文" style:family="paragraph">
      <style:text-properties style:font-name="Microsoft JhengHei UI" style:font-name-asian="Microsoft JhengHei UI" style:font-size-complex="14pt"/>
    </style:style>
    <style:style style:name="P78" style:parent-style-name="內文" style:family="paragraph">
      <style:text-properties style:font-name="Microsoft JhengHei UI" style:font-name-asian="Microsoft JhengHei UI" style:font-size-complex="14pt"/>
    </style:style>
    <style:style style:name="P79" style:parent-style-name="內文" style:family="paragraph">
      <style:text-properties style:font-name="Microsoft JhengHei UI" style:font-name-asian="Microsoft JhengHei UI" style:font-size-complex="14pt"/>
    </style:style>
    <style:style style:name="P80" style:parent-style-name="內文" style:family="paragraph">
      <style:text-properties style:font-name="Microsoft JhengHei UI" style:font-name-asian="Microsoft JhengHei UI" style:font-size-complex="14pt"/>
    </style:style>
    <style:style style:name="P81" style:parent-style-name="內文" style:family="paragraph">
      <style:text-properties style:font-name="Microsoft JhengHei UI" style:font-name-asian="Microsoft JhengHei UI" style:font-size-complex="14pt"/>
    </style:style>
    <style:style style:name="P82" style:parent-style-name="內文" style:family="paragraph">
      <style:text-properties style:font-name="Microsoft JhengHei UI" style:font-name-asian="Microsoft JhengHei UI" style:font-size-complex="14pt"/>
    </style:style>
    <style:style style:name="P83" style:parent-style-name="內文" style:family="paragraph">
      <style:text-properties style:font-name="Microsoft JhengHei UI" style:font-name-asian="Microsoft JhengHei UI" style:font-size-complex="14pt"/>
    </style:style>
    <style:style style:name="P84" style:parent-style-name="內文" style:family="paragraph">
      <style:text-properties style:font-name="Microsoft JhengHei UI" style:font-name-asian="Microsoft JhengHei UI" style:font-size-complex="14pt"/>
    </style:style>
    <style:style style:name="P85" style:parent-style-name="內文" style:family="paragraph">
      <style:text-properties style:font-name="Microsoft JhengHei UI" style:font-name-asian="Microsoft JhengHei UI" style:font-size-complex="14pt"/>
    </style:style>
    <style:style style:name="P86" style:parent-style-name="內文" style:family="paragraph">
      <style:text-properties style:font-name="Microsoft JhengHei UI" style:font-name-asian="Microsoft JhengHei UI" style:font-size-complex="14pt"/>
    </style:style>
    <style:style style:name="P87" style:parent-style-name="內文" style:family="paragraph">
      <style:text-properties style:font-name="Microsoft JhengHei UI" style:font-name-asian="Microsoft JhengHei UI" style:font-size-complex="14pt"/>
    </style:style>
    <style:style style:name="P88" style:parent-style-name="內文" style:family="paragraph">
      <style:paragraph-properties style:snap-to-layout-grid="false"/>
      <style:text-properties style:font-name="Microsoft JhengHei UI" style:font-name-asian="Microsoft JhengHei UI" style:font-size-complex="14pt"/>
    </style:style>
    <style:style style:name="P89"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授姓名</text:p>
          </table:table-cell>
          <table:table-cell table:style-name="TableCell19">
            <text:p text:style-name="P20">楊念哲</text:p>
          </table:table-cell>
          <table:table-cell table:style-name="TableCell21">
            <text:p text:style-name="P22">研究室位置</text:p>
          </table:table-cell>
          <table:table-cell table:style-name="TableCell23">
            <text:p text:style-name="P24">EE-324</text:p>
          </table:table-cell>
        </table:table-row>
        <table:table-row table:style-name="TableRow25">
          <table:table-cell table:style-name="TableCell26">
            <text:p text:style-name="P27">電子郵件</text:p>
          </table:table-cell>
          <table:table-cell table:style-name="TableCell28">
            <text:p text:style-name="P29">ncyang@mail.ntust.edu.tw</text:p>
          </table:table-cell>
          <table:table-cell table:style-name="TableCell30">
            <text:p text:style-name="P31">學生實驗室</text:p>
          </table:table-cell>
          <table:table-cell table:style-name="TableCell32">
            <text:p text:style-name="P33">EE-106</text:p>
          </table:table-cell>
        </table:table-row>
        <table:table-row table:style-name="TableRow34">
          <table:table-cell table:style-name="TableCell35">
            <text:p text:style-name="P36">連絡電話</text:p>
          </table:table-cell>
          <table:table-cell table:style-name="TableCell37">
            <text:p text:style-name="P38">02-2737-6694</text:p>
          </table:table-cell>
          <table:table-cell table:style-name="TableCell39">
            <text:p text:style-name="P40">校內分機</text:p>
          </table:table-cell>
          <table:table-cell table:style-name="TableCell41">
            <text:p text:style-name="P42">6694</text:p>
          </table:table-cell>
        </table:table-row>
        <table:table-row table:style-name="TableRow43">
          <table:table-cell table:style-name="TableCell44" table:number-columns-spanned="4">
            <text:p text:style-name="P45">研究專長</text:p>
          </table:table-cell>
          <table:covered-table-cell/>
          <table:covered-table-cell/>
          <table:covered-table-cell/>
        </table:table-row>
        <table:table-row table:style-name="TableRow46">
          <table:table-cell table:style-name="TableCell47" table:number-columns-spanned="4">
            <text:p text:style-name="P48">電力工程、配電工程、微型電網、智慧電網、建築節能、再生能源、分散型電源、電力品質、智慧電動車</text:p>
          </table:table-cell>
          <table:covered-table-cell/>
          <table:covered-table-cell/>
          <table:covered-table-cell/>
        </table:table-row>
        <table:table-row table:style-name="TableRow49">
          <table:table-cell table:style-name="TableCell50" table:number-columns-spanned="4">
            <text:p text:style-name="P51">擬指導之論文題目及簡要說明</text:p>
          </table:table-cell>
          <table:covered-table-cell/>
          <table:covered-table-cell/>
          <table:covered-table-cell/>
        </table:table-row>
        <table:table-row table:style-name="TableRow52">
          <table:table-cell table:style-name="TableCell53" table:number-columns-spanned="4">
            <text:p text:style-name="P54">智慧電網</text:p>
            <text:p text:style-name="P55">◆<text:tab/>基於二元樹演算法之智慧電網三相多線式電力潮流分析技術及其應用研究</text:p>
            <text:p text:style-name="P56">本計畫針對智慧電網與其應用提出以二元樹演算法為基礎之三相多線式電力潮流分析技術，由於分析極端巨大網路問題，利用注入電流技術和雙埠網絡模型，所提出的方法可用於評估極端巨大規模之網絡問題。本研究創新前瞻之處在於可將巨大規模網路分割為一系列標準化與簡單化子網路，耗時之計算程序，如LU分解、匯流排導納矩陣YBus或喬可比矩陣之反矩陣運算，以及複雜的匯流排阻抗矩陣ZBus 建構程序皆可避免，因此，所提之方法比傳統電力潮流法有效率，尤其是，大型網路系統。為驗證所提方法之高收斂與高效率的特性，四個IEEE測試系統，以及隨機測試系統將被用於測試比較。在考量智慧電動車與分散型發電應用下，所提之配電電力潮流分析技術將有助於改善不平衡配電系統之電力品質、安全性與經濟效益。</text:p>
            <text:soft-page-break/>
            <text:p text:style-name="P57">電力品質</text:p>
            <text:p text:style-name="P58">◆<text:tab/>基於多目標教與學演算法與柏拉圖前緣解之微型電網被動式電力濾波器最佳化設計</text:p>
            <text:p text:style-name="P59">本計畫擬研提被動式電力濾波器之最佳設計方法，用於抑制關鍵諧波與改善功率因數。所研提方法將考量常見的被動式電力濾波器，如：單通濾波器、二階濾波器、三階阻尼濾波器和C型阻尼濾波器的特性，並針對被動式電力濾波器設計問題設定多條目標函數和限制條件，以及開發設計所需之選擇機制。為解決被動式電力濾波器設計問題，將結合教與學演算法(teaching-learning based optimization, TLBO)與柏拉圖最佳化(Pareto optimality)，提出一種新型之多目標最佳化演算法。為改善處理多目標最佳化問題能力，所研提方法擬整合外部記錄庫(external archive)與模糊決策(fuzzy decision making)技巧。一系列案例研究亦將被用於驗證所研提方法之有效性與優越性。</text:p>
            <text:p text:style-name="P60">智慧電動車</text:p>
            <text:p text:style-name="P61">◆<text:tab/>應用多目標基因演算法與柏拉圖前緣解於電動車充電站設置之研究</text:p>
            <text:p text:style-name="P62">本研究旨在提出應用多目標基因演算法與柏拉圖前緣解於電動車充電站之設置，所提出的設置方法可用於評估即時負載變動對電網的影響。本研究掌握各類電動車耗能行為與用戶駕駛習慣，依動態排程進行充電站日負載曲線估測，並採用多目標最佳化進行電動車充電站設置評估，同時考量電動車充電需量與家用負載所造成的電壓變動，有效規劃充電站合適的充電樁數目，藉此控制充電站的整體用電量。本研究結果將有助於提供充電站業者進行充電站設置之參考依據。</text:p>
            <text:p text:style-name="P63">◆<text:tab/>微電網最大裝設電動車充電站容量評估</text:p>
            <text:soft-page-break/>
            <text:p text:style-name="P64">本研究利用微電網配電系統衝擊分析用元件穩態數學模型，搭配本團隊所開發之微電網配電電力潮流分析程式，以及智慧型電動機車混合式充電模型，並分析電動機車充電站與市電系統併聯運轉時是否有影響市電系統供電品質與運轉安全之虞，考量因素包括系統電壓等級、系統短路容量、變壓器規格、饋線尺寸、饋線長度與充電站運轉情境探討其對市電系統之衝擊程度，並針對穩態電壓變動、三相電壓不平衡、饋線是否過載等進行分析，進而決定合理的充電站裝設容量。以確保電動機車充電站所提供之電力品質穩定性及供電安全性，本子計畫成果讓使用者僅需輸入充電車數量，即可取得併網點合理的最大可裝設充電站容量與充電站充電排程策略建議，以有效限制日後同一區域所有充電站進行充電所造成電網衝擊。</text:p>
            <text:p text:style-name="P65">◆<text:tab/>智慧電動車充電站及充電樁之跨平台行動資訊系統開發</text:p>
            <text:p text:style-name="P66">本研究提出基於智慧電動車充電站與智慧電網之充電樁之跨平台行動資訊系統，透過建立智慧型手持裝置程式Apps與電動車和充電站的跨平台系統，與使用即時電價優惠的誘因，協助使用者搜尋到目前電價最優惠的充電站，可達成最佳的充電調度。電動車充電站對現今配電系統而言為大型重負載，為併入電網勢必對傳統配電系統造成衝擊。本研究成果可作為未來智慧電動車充電站充電調度，以及行動資訊系統規劃、設計、運轉、控制，以及開發之參考依據，對我國低碳能源政策之推展應有助益。</text:p>
            <text:p text:style-name="內文"><text:span text:style-name="T67"> </text:span></text:p>
            <text:p text:style-name="P68">電力工程</text:p>
            <text:p text:style-name="P69">◆<text:tab/>配電饋線設備控制操作策略機制之研析</text:p>
            <text:soft-page-break/>
            <text:p text:style-name="P70">本研究主要探討分散型電源(Distributed Generation, DG)併網於台灣配電系統所造成之衝擊與因應，並探討配電系統主要參數與DG可併網容量之關係，再使用基因演算法找到最佳電壓控制設備設置位置。本研究首先利用模擬DG併網對系統造成的衝擊，加以說明電壓控制技術與新增電壓控制設備的必要性，之後進行DG併網於配電系統的最大可併網容量研究，評估配電系統參數因子對DG可併網容量的實際影響量，再使用雙層基因演算法(Dual Genetic Algorithm, DGA)求得考慮系統電壓的DG可併網容量邊界值，最後利用基因演算法(Genetic Algorithm, GA)與柏拉圖最佳化(Pareto Optimality)找到因應DG併網之最佳配電饋線電壓控制設備設置點。整體研究成果可做為台灣DG併網參考，將有助於降低DG併網對系統的衝擊並提高併網效益，進而促進未來再生能源的發展。</text:p>
            <text:p text:style-name="P71">◆<text:tab/>離島機組排程與即時調度技術研究</text:p>
            <text:p text:style-name="P72">由於再生能源會因氣候造成發電變動，故電廠需以相對應之備轉容量因應，擬分析再生能源發電對電廠調度之影響，並開發智慧再生能源發電預測平台與電力系統調度運轉與排程平台，作為電廠人員調度運轉之參考依據，達到穩定供電及降低離島燃油發電成本之效益。</text:p>
            <text:p text:style-name="P73">配電工程</text:p>
            <text:p text:style-name="P74">◆<text:tab/>配電網高阻接地故障智能識別方法研究</text:p>
            <text:p text:style-name="P75">本文通過介紹高阻接地故障偵測領域國內外研究方向和發展趨勢，對比多種訊號特徵提取方法和智能分類器的優缺點後，說明局部特徵尺度分解（Local Characteristic scale Decomposition，LCD）在非線性、非平穩訊號的處理上效果很好，同時提出了將深度學<text:soft-page-break/>習演算法應用在故障識別方面的可能性。分析LCD帶通濾波的訊號處理過程，說明LCD帶通濾波演算法在訊號分解上強健性高、可以反映訊號的時頻訊息。考慮到配電系統中存在與高阻接地故障波形相似的暫態擾動工況，數據樣本中囊括了高阻接地故障、一般單相接地故障以及電容投入、負載投入、空載線路等暫態擾動工況。</text:p>
            <text:p text:style-name="P76">◆<text:tab/>基於暫態波形智慧識別之諧振接地配電網接地故障檢測研究</text:p>
            <text:p text:style-name="P77">本論文以暫態波形智慧辨識為基礎，對諧振接地配電系統之接地故障檢測進行研究。由於複雜的環境以及各種自然或人為因素，諧振接地配電系統中各種單相接地故障的發生是不可避免的。在諧振接地配電系統中發生的不同接地故障，其故障暫態零序電流的幅值範圍、極性關係、頻譜特徵、能量分佈和衰减特性等方面存在顯著差異。所有這些因素增加了故障饋線檢測的難度。長期以來，故障饋線檢測問題一直沒有得到很好地解决。因此，有必要對諧振接地配電系統單相接地故障檢測方法進行研究。</text:p>
            <text:p text:style-name="P78">再生能源</text:p>
            <text:p text:style-name="P79">◆<text:tab/>用戶側再生能源與電管理及需量聚合服務平台</text:p>
            <text:p text:style-name="P80">本研究提出基於人工智慧建立大數據平台，結合不同所在地歷史發電資料、天氣參數與太陽光電發電系統之特性，如裝置地理位置、裝置角度、該地氣候、製造廠商以及老化等諸多因素。本計畫將建構分散地區之太陽能發電模型，並結合深度學習網路，以進行巨量太陽光電發電系統預測及調度。最後建置太陽光電發電預測專家系統視覺化平台，全面性地掌握太陽光電發電資訊。本研究將有助於聚合商執行調度並維護電網正常供電，亦有助於台灣再生能源的推展。</text:p>
            <text:soft-page-break/>
            <text:p text:style-name="P81">節能科技</text:p>
            <text:p text:style-name="P82">◆<text:tab/>中小能源用戶節能診斷服務中心(EDC)</text:p>
            <text:p text:style-name="P83">經濟部能源局所委託之中小能用戶用節能診斷服務中心(Energy Diagnostic Centers, EDC)，扶植地區學校節能實務技能，在地服務中小能源用戶，藉由政府和學校節能能量結合，將技術服務能量滲透到龐大的中小能源用戶，提升學生成為節能服務專業人才，加速節能服務能力落實至中小能源用戶，善用學校專業技能於節能實務需求，並培育國家節能減碳新動力，整年度節能診斷服務家數18家，協助店家節省電量共計640,835kWh/年，減省費用共計301萬元。</text:p>
            <text:p text:style-name="P84">◆<text:tab/>校園電力監控與節能管理系統之耗能分析研究</text:p>
            <text:p text:style-name="P85">本研究計畫旨在建構校園節能減碳典範運行系統，將以國內既有校園優質電力監控與節能管理系統為基礎，透過升級和優化監控設備(PM&amp;ESMS)，以達到節能減碳之目標，本研究首先將蒐集並彙整元智大學配電系統參數資料，接著開發相關損失模型，再利用改良型 電力潮流演算法評估系統損失，針對變壓器進行一系列的指標評估，並提出一新評估指標，依指標排序出最優化變壓器汰換順序。研究結果將有助於設計出最適合校園配電網之規劃設計技術，達到提升整體供電品質、安全性與經濟效益之目的。</text:p>
            <text:p text:style-name="P86">◆<text:tab/>智慧電熱水瓶節能排程之雲端專家系統開發</text:p>
            <text:p text:style-name="P87">本研究計畫的主要目的係開發一套電熱水瓶節能加熱排程之雲端專家系統。本研究創新前瞻之處在於提出考量使用者行為之電熱水瓶節能排程專家系統，本計畫的主要任務可分為四類：(1)電熱水瓶耗能行為塑模，(2)智慧電熱水瓶節能加熱排程開發，(3)雲端專家系統<text:soft-page-break/>開發，以及(4)住商節能推廣。經推廣所提之專家系統後，總節電量可望高達11.05 億度/年。整體研究成果，可作為未來電熱水瓶排程系統之設計、規劃、運行、控制與開發之參考應用，對我國低碳能源政策之推展應有助益。</text:p>
          </table:table-cell>
          <table:covered-table-cell/>
          <table:covered-table-cell/>
          <table:covered-table-cell/>
        </table:table-row>
      </table:table>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Microsoft YaHei UI" style:font-name-asian="Microsoft YaHei UI"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電力與能源</text:span><text:span text:style-name="T5">組</text:span><text:span text:style-name="T6"><text:s text:c="3"/></text:span><text:span text:style-name="T7"><text:s text:c="25"/></text:span><text:span text:style-name="T8"><text:tab/></text:span><text:span text:style-name="T9"><text:tab/></text:span><text:span text:style-name="T10">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6:56:00Z</meta:creation-date>
    <dc:date>2022-05-25T06:57:00Z</dc:date>
    <meta:template xlink:href="Normal" xlink:type="simple"/>
    <meta:editing-cycles>2</meta:editing-cycles>
    <meta:editing-duration>PT60S</meta:editing-duration>
    <meta:document-statistic meta:page-count="7" meta:paragraph-count="7" meta:word-count="583" meta:character-count="3900" meta:row-count="27" meta:non-whitespace-character-count="3324"/>
  </office:meta>
</office:document-meta>
</file>