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2" style:family="table-column">
      <style:table-column-properties style:column-width="0.9409in"/>
    </style:style>
    <style:style style:name="TableColumn13" style:family="table-column">
      <style:table-column-properties style:column-width="2.327in"/>
    </style:style>
    <style:style style:name="TableColumn14" style:family="table-column">
      <style:table-column-properties style:column-width="1.1284in"/>
    </style:style>
    <style:style style:name="TableColumn15" style:family="table-column">
      <style:table-column-properties style:column-width="2.2937in"/>
    </style:style>
    <style:style style:name="Table11" style:family="table">
      <style:table-properties style:width="6.6902in" fo:margin-left="0in" table:align="left"/>
    </style:style>
    <style:style style:name="TableRow16" style:family="table-row">
      <style:table-row-properties style:min-row-height="0.34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Microsoft JhengHei UI" style:font-name-asian="Microsoft JhengHei UI"/>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Microsoft JhengHei UI" style:font-name-asian="Microsoft JhengHei U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Microsoft JhengHei UI" style:font-name-asian="Microsoft JhengHei U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Microsoft JhengHei UI" style:font-name-asian="Microsoft JhengHei UI"/>
    </style:style>
    <style:style style:name="TableRow25" style:family="table-row">
      <style:table-row-properties style:min-row-height="0.345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Microsoft JhengHei UI" style:font-name-asian="Microsoft JhengHei UI"/>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Microsoft JhengHei UI" style:font-name-asian="Microsoft JhengHei U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Microsoft JhengHei UI" style:font-name-asian="Microsoft JhengHei U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Microsoft JhengHei UI" style:font-name-asian="Microsoft JhengHei UI"/>
    </style:style>
    <style:style style:name="TableRow34" style:family="table-row">
      <style:table-row-properties style:min-row-height="0.345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Microsoft JhengHei UI" style:font-name-asian="Microsoft JhengHei U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Microsoft JhengHei UI" style:font-name-asian="Microsoft JhengHei UI"/>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Microsoft JhengHei UI" style:font-name-asian="Microsoft JhengHei U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Microsoft JhengHei UI" style:font-name-asian="Microsoft JhengHei UI"/>
    </style:style>
    <style:style style:name="TableRow43" style:family="table-row">
      <style:table-row-properties style:min-row-height="0.2756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Microsoft JhengHei UI" style:font-name-asian="Microsoft JhengHei UI" fo:font-weight="bold" style:font-weight-asian="bold" style:font-size-complex="14pt"/>
    </style:style>
    <style:style style:name="TableRow46" style:family="table-row">
      <style:table-row-properties style:min-row-height="0.206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Microsoft JhengHei UI" style:font-name-asian="Microsoft JhengHei UI"/>
    </style:style>
    <style:style style:name="TableRow49" style:family="table-row">
      <style:table-row-properties style:min-row-height="0.2756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Microsoft JhengHei UI" style:font-name-asian="Microsoft JhengHei UI" fo:font-weight="bold" style:font-weight-asian="bold" style:font-size-complex="14pt"/>
    </style:style>
    <style:style style:name="TableRow52" style:family="table-row">
      <style:table-row-properties style:min-row-height="0.206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Microsoft JhengHei UI" style:font-name-asian="Microsoft JhengHei UI" style:font-size-complex="14pt"/>
    </style:style>
    <style:style style:name="P55" style:parent-style-name="內文" style:family="paragraph">
      <style:text-properties style:font-name="Microsoft JhengHei UI" style:font-name-asian="Microsoft JhengHei UI" style:font-size-complex="14pt"/>
    </style:style>
    <style:style style:name="P56" style:parent-style-name="內文" style:family="paragraph">
      <style:text-properties style:font-name="Microsoft JhengHei UI" style:font-name-asian="Microsoft JhengHei UI" style:font-size-complex="14pt"/>
    </style:style>
    <style:style style:name="P57" style:parent-style-name="內文" style:family="paragraph">
      <style:text-properties style:font-name="Microsoft JhengHei UI" style:font-name-asian="Microsoft JhengHei UI" style:font-size-complex="14pt"/>
    </style:style>
    <style:style style:name="P58" style:parent-style-name="內文" style:family="paragraph">
      <style:text-properties style:font-name="Microsoft JhengHei UI" style:font-name-asian="Microsoft JhengHei UI" style:font-size-complex="14pt"/>
    </style:style>
    <style:style style:name="P59" style:parent-style-name="內文" style:family="paragraph">
      <style:text-properties style:font-name="Microsoft JhengHei UI" style:font-name-asian="Microsoft JhengHei UI" style:font-size-complex="14pt"/>
    </style:style>
    <style:style style:name="P60" style:parent-style-name="內文" style:family="paragraph">
      <style:text-properties style:font-name="Microsoft JhengHei UI" style:font-name-asian="Microsoft JhengHei UI" style:font-size-complex="14pt"/>
    </style:style>
    <style:style style:name="P61" style:parent-style-name="內文" style:family="paragraph">
      <style:text-properties style:font-name="Microsoft JhengHei UI" style:font-name-asian="Microsoft JhengHei UI" style:font-size-complex="14pt"/>
    </style:style>
    <style:style style:name="P62" style:parent-style-name="內文" style:family="paragraph">
      <style:text-properties style:font-name="Microsoft JhengHei UI" style:font-name-asian="Microsoft JhengHei UI" style:font-size-complex="14pt"/>
    </style:style>
    <style:style style:name="P63" style:parent-style-name="內文" style:family="paragraph">
      <style:text-properties style:font-name="Microsoft JhengHei UI" style:font-name-asian="Microsoft JhengHei UI" style:font-size-complex="14pt"/>
    </style:style>
    <style:style style:name="P64" style:parent-style-name="內文" style:family="paragraph">
      <style:paragraph-properties style:snap-to-layout-grid="false"/>
      <style:text-properties style:font-name="Microsoft JhengHei UI" style:font-name-asian="Microsoft JhengHei UI" style:font-size-complex="14pt"/>
    </style:style>
    <style:style style:name="P65"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授姓名</text:p>
          </table:table-cell>
          <table:table-cell table:style-name="TableCell19">
            <text:p text:style-name="P20">張宏展</text:p>
          </table:table-cell>
          <table:table-cell table:style-name="TableCell21">
            <text:p text:style-name="P22">研究室位置</text:p>
          </table:table-cell>
          <table:table-cell table:style-name="TableCell23">
            <text:p text:style-name="P24">EE-214-4</text:p>
          </table:table-cell>
        </table:table-row>
        <table:table-row table:style-name="TableRow25">
          <table:table-cell table:style-name="TableCell26">
            <text:p text:style-name="P27">電子郵件</text:p>
          </table:table-cell>
          <table:table-cell table:style-name="TableCell28">
            <text:p text:style-name="內文"><text:a xlink:href="mailto:hcchang@mail.ntust.edu.tw" office:target-frame-name="_top" xlink:show="replace"><text:span text:style-name="T29">hcchang@mail.ntust.edu.tw</text:span></text:a></text:p>
          </table:table-cell>
          <table:table-cell table:style-name="TableCell30">
            <text:p text:style-name="P31">學生實驗室</text:p>
          </table:table-cell>
          <table:table-cell table:style-name="TableCell32">
            <text:p text:style-name="P33">EE-305</text:p>
          </table:table-cell>
        </table:table-row>
        <table:table-row table:style-name="TableRow34">
          <table:table-cell table:style-name="TableCell35">
            <text:p text:style-name="P36">連絡電話</text:p>
          </table:table-cell>
          <table:table-cell table:style-name="TableCell37">
            <text:p text:style-name="P38">02-2737-6677</text:p>
          </table:table-cell>
          <table:table-cell table:style-name="TableCell39">
            <text:p text:style-name="P40">校內分機</text:p>
          </table:table-cell>
          <table:table-cell table:style-name="TableCell41">
            <text:p text:style-name="P42">6677</text:p>
          </table:table-cell>
        </table:table-row>
        <table:table-row table:style-name="TableRow43">
          <table:table-cell table:style-name="TableCell44" table:number-columns-spanned="4">
            <text:p text:style-name="P45">研究專長</text:p>
          </table:table-cell>
          <table:covered-table-cell/>
          <table:covered-table-cell/>
          <table:covered-table-cell/>
        </table:table-row>
        <table:table-row table:style-name="TableRow46">
          <table:table-cell table:style-name="TableCell47" table:number-columns-spanned="4">
            <text:p text:style-name="P48">智慧監控、人工智慧、大數據分析、再生能源</text:p>
          </table:table-cell>
          <table:covered-table-cell/>
          <table:covered-table-cell/>
          <table:covered-table-cell/>
        </table:table-row>
        <table:table-row table:style-name="TableRow49">
          <table:table-cell table:style-name="TableCell50" table:number-columns-spanned="4">
            <text:p text:style-name="P51">擬指導之論文題目及簡要說明</text:p>
          </table:table-cell>
          <table:covered-table-cell/>
          <table:covered-table-cell/>
          <table:covered-table-cell/>
        </table:table-row>
        <table:table-row table:style-name="TableRow52">
          <table:table-cell table:style-name="TableCell53" table:number-columns-spanned="4">
            <text:p text:style-name="P54">1. 台中電廠智慧型高壓馬達狀態監測與診斷系統研發、實證與示範應用</text:p>
            <text:p text:style-name="P55">現今台灣地區的大型水火力電廠及核能電廠，已將電力監控系統(SCADA)應用於主輔機系統中，藉由資訊蒐集、演算、邏輯控制等處理程序，以自動化方式執行運轉調度及能源管理。惟目前電廠既有的監控設備功能，尚未涵蓋智慧電網設備狀態監測所需之大數據資訊探勘與處理技術。故有關設備異常運轉故障診斷、能源管理等需求事項仍有所侷限。因此目前針對主輔機系統的維護計畫，仍沿用定期(Time Based)的方式來進行維修保養，如此將有可能造成設備過度保養，或設備未到保養期程卻發生運轉中損壞，此情況將嚴重影響到發電系統的可靠度。</text:p>
            <text:p text:style-name="P56">基於此，本計畫擬針對台中火力電廠輔機系統之高壓馬達設備，建置一套智慧型高壓馬達線上狀態監測與診斷系統，將主輔機的維護計畫，提升至狀態維修(Condition Based)層級。本計畫所提之系統將採用階層式架構，整體架構主要分為兩大部分，分別為前端嵌入式系統與雲端伺服系統，其前端嵌入式系統由於現場設備配置，將分為振動檢測及電氣檢<text:soft-page-break/>測兩套嵌入式系統，分別擷取高壓馬達線上即時振動與電氣訊號，以供雲端進行數據分析。其次為雲端伺服系統將由雲端伺服器、雲端資料庫以及運轉狀態監測和故障診斷分析技術所組成，主要負責進行資料的儲存與分析。相信藉由本計畫之執行，不僅可提升輔機系統運轉的可靠度及效率，更可以大大降低機組運轉時發生故障的機率，增加發電系統的安全並提高供電之可靠度。</text:p>
            <text:p text:style-name="P57"/>
            <text:p text:style-name="P58">2. 風力發電機健檢雲專家系統建置</text:p>
            <text:p text:style-name="P59">現今的大型風力發電機多已能透過數據採集與監控系統(SCADA)，藉由即時資訊之蒐集，進行演算分析及邏輯控制等處理程序，並以自動化方式執行運轉調度及能源管理。惟目前風力發電機既有的監控設備功能，尚未能涵蓋智慧電網設備狀態監測所需之大數據資訊探勘與處理技術，故有關設備異常運轉故障診斷、能源管理等需求事項仍有所侷限。因此目前針對風力發電機的維護計畫，仍沿用定期(Time Based)的方式來進行維修保養，如此將有可能造成設備過度保養，或設備未到保養期程卻發生運轉中損壞之情況，因而嚴重影響到發電系統的可靠度。基於此，本計畫擬針對風力發電機設備，建置一套風力發電機健檢雲專家系統，將風力發電機及其相關之主輔機的維護計畫，提升至狀態維修(Condition Based)層級。本計畫所提之運轉狀態監測及故障診斷系統將採用階層式架構，整體架構主要分為兩大部分，分別為前端嵌入式系統與後端雲端伺服系統，其前端嵌入式系統由於現場設備配置，將分為振動檢測及電氣檢測兩套嵌入式系統，分別擷取發電機線上即時振動與電氣訊號，並即時回傳至雲端伺服器以供進行數據分析。其次為後端雲端伺服系統將由<text:soft-page-break/>雲端伺服器、雲端資料庫以及運轉狀態監測和故障診斷分析技術所組成，主要負責進行資料的儲存與分析及人機介面之網頁式呈現。預期藉由本計畫之執行，不僅可提升風力發電機系統運轉的可靠度及效率，更可以大大降低機組運轉時發生故障的機率，增加風機發電系統的安全並提高供電之可靠度。</text:p>
            <text:p text:style-name="P60"/>
            <text:p text:style-name="P61">3. 運用人工智慧與大數據分析於太陽能電池之故障診斷與運維系統研製</text:p>
            <text:p text:style-name="P62">再生能源的大量使用與高占比需求，儼然已成為國際上能源利用的重要趨勢，然而隨著太陽光電大量設置，各裝設區域不時傳出太陽光電模組故障事故，而故障種類可分為開路故障、接地故障、線對線短路故障及電弧故障等，其原因為囓齒動物破壞、絕緣老化或線路鬆脫等，不同的故障皆會對系統造成影響，情況較輕微時，會導致系統輸出功率降低，而於某些嚴重事故中，模組故障將引發火災，進而波及到鄰近模組，導致多組太陽能板連續損毀。基於此，考慮到太陽光電模組的安全性和經濟效益，本計畫擬以三年的時間(已通過一年，現正執行中，今年繼續申請後續兩年)，自行研發一套智慧型太陽光電故障線上檢測診斷系統，在故障發生後即時判斷故障種類和故障位置，以利工作人員迅速排除故障。本系統分為三大主要部分，第一部分為量測設備的建置，量測設備是由串列監測器和其他感測器所組成，其用來量測電壓、電流和功率等電氣參數及日照、模板溫度等環境參數，目的為後端故障診斷之分析及太陽光電廠運轉狀態的顯示。其次，裝設旁路二極體和感應電流檢測裝置於太陽光電模組，當太陽光電模組發生故障時，將可藉由產生感應電流的方式判斷太陽光電模組故障位置，並裝設阻流二極體和接地保護設備來切離故障太陽光<text:soft-page-break/>電模組，防止故障事故發生。第二部分為資訊匯流與管理單元，放置於光電廠區域監控室，該部分將結合嵌入式系統和儲存設備，其工作內容包含訊號資料的彙整與簡易處理與顯示，並與第一部分收集到的資訊和其它資訊進行彙整、分類管理和網路傳輸。儲存設備能在通訊不良的情況下將蒐集之資料暫存，以避免資料短缺的情況發生。接著，則是透過統計方式分析不同故障之電氣指標，以設立臨界值，作為故障診斷之依據。第三部分為智慧型故障診斷系統，主要由工業電腦、網路儲存設備、數據傳輸模組和智慧型終端組成。其工作內容主要是將網路儲存設備的資料上傳至雲端，並使用人工智慧與大數據分析的方式，對雲端資料庫蒐集的資料進行分析，透過類神經網路進行訓練，取得太陽光電模組故障之特性，同時將分析結果與相關數據以符合IEC61850之通訊協定送至電力公司，以便進行統一管理；通過診斷不同故障的種類，藉此評估太陽光電模組之健康狀態，以減少太陽光電災害事故的發生。預期本計畫完成後，將可透過長期線上監測及線路保護兩種方式檢測太陽光電模組之健康狀態，並藉由人工智慧及大數據分析技術進行故障診斷判別，以提高系統可靠度。</text:p>
            <text:p text:style-name="P63"/>
          </table:table-cell>
          <table:covered-table-cell/>
          <table:covered-table-cell/>
          <table:covered-table-cell/>
        </table:table-row>
      </table:table>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Microsoft YaHei UI" style:font-name-asian="Microsoft YaHei UI"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電力與能源</text:span><text:span text:style-name="T5">組</text:span><text:span text:style-name="T6"><text:s text:c="3"/></text:span><text:span text:style-name="T7"><text:s text:c="25"/></text:span><text:span text:style-name="T8"><text:tab/></text:span><text:span text:style-name="T9"><text:tab/></text:span><text:span text:style-name="T10">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6:12:00Z</meta:creation-date>
    <dc:date>2022-05-25T06:12:00Z</dc:date>
    <meta:template xlink:href="Normal" xlink:type="simple"/>
    <meta:editing-cycles>2</meta:editing-cycles>
    <meta:editing-duration>PT0S</meta:editing-duration>
    <meta:document-statistic meta:page-count="4" meta:paragraph-count="4" meta:word-count="372" meta:character-count="2491" meta:row-count="17" meta:non-whitespace-character-count="2123"/>
  </office:meta>
</office:document-meta>
</file>